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afvalstoffenheffing Gemeente Veere,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Veere</text:p>
            <text:p text:style-name="al">gelet op de verordening afvalstoffenheffing van de gemeente Veere.</text:p>
            <text:p text:style-name="al">Besluit:</text:p>
            <text:p text:style-name="al">vast te stellen de volgende:</text:p>
            <text:p text:style-name="al"/>
            <text:p text:style-name="al">Beleidsregels afvalstoffenheffing 2019</text:p>
            <text:p text:style-name="al"/>
          </text:section>
          <text:section text:name="artikel_id1-3-2-2-2" text:style-name="artikel">
            <text:p text:style-name="artikel_kop_titel"><text:span text:style-name="artikel_kop_label">Artikel</text:span> <text:span text:style-name="artikel_kop_nr">1</text:span> Particulier huishouden</text:p>
            <text:p text:style-name="al">Een verzameling van één of meer personen die een woonruimte bewoont en zichzelf daar particulier, d.w.z. niet-bedrijfsmatig voorziet in dagelijkse levensbehoeften. Dit kunnen ook recreatie objecten zijn. </text:p>
            <text:p text:style-name="al"/>
          </text:section>
          <text:section text:name="artikel_id1-3-2-2-3" text:style-name="artikel">
            <text:p text:style-name="artikel_kop_titel"><text:span text:style-name="artikel_kop_label">Artikel</text:span> <text:span text:style-name="artikel_kop_nr">2</text:span> Perceel</text:p>
            <text:p text:style-name="al">Er is sprake van een perceel als het gaat om (een gedeelte van) een onroerende zaak die blijkens indeling en inrichting is bestemd voor het voeren van een particuliere huishouding waarin geregeld huishoudelijke afvalstoffen kunnen ontstaan. Ook een niet geheel zelfstandig deel van een woning, een woonschip of een zomerwoning (ook al is het een seizoenverblijf) kan daarom een perceel voor de afvalstoffenheffing zijn </text:p>
            <text:p text:style-name="al"/>
          </text:section>
          <text:section text:name="artikel_id1-3-2-2-4" text:style-name="artikel">
            <text:p text:style-name="artikel_kop_titel"><text:span text:style-name="artikel_kop_label">Artikel</text:span> <text:span text:style-name="artikel_kop_nr">3</text:span> Huishoudelijk afval </text:p>
            <text:p text:style-name="al">Huishoudelijke afvalstoffen zijn afvalstoffen afkomstig uit particuliere huishoudens (vergelijk art. 1.1 Wm). Indien binnen het WOZ-object naast de eventuele hoofdwoningen meerdere percelen aanwezig zijn waar afval kan ontstaan, worden deze aangemerkt als huishoudelijk afval. </text:p>
            <text:p text:style-name="al"/>
          </text:section>
          <text:section text:name="artikel_id1-3-2-2-5" text:style-name="artikel">
            <text:p text:style-name="artikel_kop_titel"><text:span text:style-name="artikel_kop_label">Artikel</text:span> <text:span text:style-name="artikel_kop_nr">4</text:span> bedrijfsafval </text:p>
            <text:p text:style-name="al">Bedrijfsafval zijn afvalstoffen niet zijnde huishoudelijk afvalstoffen.</text:p>
            <text:p text:style-name="al"/>
          </text:section>
          <text:section text:name="artikel_id1-3-2-2-6" text:style-name="artikel">
            <text:p text:style-name="artikel_kop_titel"><text:span text:style-name="artikel_kop_label">Artikel</text:span> <text:span text:style-name="artikel_kop_nr">5</text:span> Hoofdregel</text:p>
            <text:list text:style-name="id1-3-2-2-6-2">
              <text:list-item text:style-override="id1-3-2-2-6-2-1">
                <text:number>1.</text:number>
                <text:p text:style-name="al">Voor percelen die bij dezelfde (rechts)persoon in gebruik zijn en in hoofdzaak worden gebruikt voor het voeren van een particuliere huishouden en waarbij sprake is van huishoudelijk afval, wordt per perceel een aanslag afvalstoffenheffing opgelegd met een maximum van vijf percelen per WOZ-object. </text:p>
              </text:list-item>
              <text:list-item text:style-override="id1-3-2-2-6-2-2">
                <text:number>2.</text:number>
                <text:p text:style-name="al">Met uitzondering van het gestelde in lid 1 wordt indien binnen het WOZ-object percelen aanwezig zijn waar huishoudelijk afval kan ontstaan, maar waarvoor per perceel aantoonbaar is dat deze de ondernemersprestatie aanvullen, als onderdeel van de bedrijfsvoering, dan ontstaat dan geen huishoudelijk afval, maar bedrijfsafval de uitspraak HR 27 februari 2009, ECLI:NL:HR:2009:BH4084. </text:p>
              </text:list-item>
              <text:list-item text:style-override="id1-3-2-2-6-2-3">
                <text:number>3.</text:number>
                <text:p text:style-name="al">Met uitzondering van het gestelde in lid 1 worden, indien het maximum van vijf percelen binnen het WOZ-object wordt overschreden, de afvalstoffen die ontstaan op deze percelen aangemerkt als bedrijfsafval, met uitzondering van het perceel of de percelen die niet volgtijdig worden verhuurd. </text:p>
              </text:list-item>
            </text:list>
            <text:p text:style-name="al"/>
            <text:p text:style-name="al">Voorbeeld 1</text:p>
            <text:p text:style-name="al">Wanneer een woning door een particulier wordt gebruikt voor het voor het voeren van een huishouden, wordt voor deze woning een aanslag afvalstoffenheffing opgelegd.</text:p>
            <text:p text:style-name="al">Wanneer er naast de hoofwoning, binnen hetzelfde WOZ object sprake is van meerder percelen met worden deze percelen afzonderlijk aangeslagen voor de afvalstoffenheffing.</text:p>
            <text:p text:style-name="al"/>
            <text:p text:style-name="al">Voorbeeld2 :</text:p>
            <text:p text:style-name="al">Een agrarisch bedrijf met een woonhuis en twee recreatief verhuurde woningen. In dit geval is er sprake van 3 percelen en derhalve 3 maal aanslag afvalstoffenheffing. </text:p>
            <text:p text:style-name="al"/>
            <text:p text:style-name="al">Voorbeeld 3:</text:p>
            <text:p text:style-name="al">Een object met een minicamping en 10 recreatief verhuurde percelen en een woonhuis, waarin permanent wordt bewoond, krijgt alleen de hoofdwoning een aanslag afvalstoffenheffing. De andere percelen vallen onder bedrijfsafval.</text:p>
            <text:p text:style-name="al"/>
          </text:section>
          <text:section text:name="artikel_id1-3-2-2-7" text:style-name="artikel">
            <text:p text:style-name="artikel_kop_titel"><text:span text:style-name="artikel_kop_label">Artikel</text:span> <text:span text:style-name="artikel_kop_nr">6</text:span> Uitzonderingen</text:p>
            <text:p text:style-name="al">Uitzonderingen op de hoofdregel genoemd artikel 5 zijn:</text:p>
            <text:p text:style-name="al">- Alle percelen waarvoor de gemeente geen voorzieningen (afvalbakken of afvalpassen) heeft aangeboden;</text:p>
            <text:p text:style-name="al">- Alle percelen die buiten het inzamelgebied van de gemeente ligt of percelen die niet bereikbaar zijn met regulier inzamelvoertuig(zoals de strandslaaphuisjes)</text:p>
            <text:p text:style-name="al"/>
          </text:section>
          <text:section text:name="artikel_id1-3-2-2-8" text:style-name="artikel">
            <text:p text:style-name="artikel_kop_titel"><text:span text:style-name="artikel_kop_label">Artikel</text:span> <text:span text:style-name="artikel_kop_nr">7</text:span> Intrekking besluit</text:p>
            <text:p text:style-name="al">Het voorgaande besluit tot vaststelling van beleidsregels afvalstoffenheffing vervalt met ingang van de in artikel 8 genoemde datum, met dien verstande dat het van toepassing blijft op de belastbare feiten die zich voor die datum hebben voorgedaan. Alle eerder gemaakte afspraken vervallen met inwerkingtreding van deze beleidsregels.</text:p>
            <text:p text:style-name="al"/>
          </text:section>
          <text:section text:name="artikel_id1-3-2-2-9" text:style-name="artikel">
            <text:p text:style-name="artikel_kop_titel"><text:span text:style-name="artikel_kop_label">Artikel</text:span> <text:span text:style-name="artikel_kop_nr">8</text:span> Inwerkingtreding</text:p>
            <text:p text:style-name="al">Deze beleidsregels treden in werking met ingang van 01-01-2019.</text:p>
            <text:p text:style-name="al"/>
          </text:section>
          <text:section text:name="artikel_id1-3-2-2-10" text:style-name="artikel">
            <text:p text:style-name="artikel_kop_titel"><text:span text:style-name="artikel_kop_label">Artikel</text:span> <text:span text:style-name="artikel_kop_nr">9</text:span> Citeertitel</text:p>
            <text:p text:style-name="al">Dit besluit wordt aangehaald als: Beleidsregels afvalstoffenheffing Gemeente Veere 2019.</text:p>
            <text:p text:style-name="al"/>
            <text:p text:style-name="al">Domburg, 4 december 2018.</text:p>
            <text:p text:style-name="al"/>
            <text:p text:style-name="al">Het college van burgemeester en wethouders van Veere,</text:p>
            <text:p text:style-name="al"/>
            <text:p text:style-name="al">de secretaris, de burgemeester,</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832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2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2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fvalstoffenheffing Gemeente Veer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325</meta:user-defined>
    <meta:user-defined meta:name="OVERHEIDop.GmbID/DC.identifier">gmb-2018-278325</meta:user-defined>
    <meta:user-defined meta:name="OVERHEID.TaxonomieBeleidsagenda/OVERHEID.category">Financiën | Organisatie en beleid</meta:user-defined>
    <meta:user-defined meta:name="OVERHEID.Gemeente/DC.spatial">Veere</meta:user-defined>
    <meta:user-defined meta:name="DC.source">;http://decentrale.regelgeving.overheid.nl/cvdr/XHTMLoutput/Historie/Veere/616867/CVDR616867_1.html</meta:user-defined>
    <meta:user-defined meta:name="OVERHEIDop.referentienummer">18b.06290</meta:user-defined>
    <meta:user-defined meta:name="DCTERMS.alternative">Beleidsregels afvalstoffenheffing Gemeente Veere 2019</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xs:date/OVERHEIDop.startdatum">2019-01-01</meta:user-defined>
    <meta:user-defined meta:name="OVERHEIDgvop.Informatietype/DC.type">Beleidsregels</meta:user-defined>
    <meta:user-defined meta:name="OVERHEID.Gemeente/DCTERMS.publisher">Veere</meta:user-defined>
    <meta:user-defined meta:name="OVERHEID.Gemeente/OVERHEID.authority">Veere</meta:user-defined>
    <meta:user-defined meta:name="OVERHEIDop.betreftRegeling">CVDR618231_1</meta:user-defined>
    <meta:user-defined meta:name="OVERHEIDop.versieInformatie"/>
  </office:meta>
</office:document-meta>
</file>