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winkel naar woning, Raadhuisstraat 96 te Alphen aan den Rijn, V2018/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96 te Alphen aan den Rijn</text:p>
            <text:p text:style-name="common-al">2406 AH</text:p>
            <text:p text:style-name="common-al">V2018/770</text:p>
            <text:p text:style-name="common-al">het verbouwen van een winkel naar woning</text:p>
            <text:p text:style-name="last-al">Datum indiening: 1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winkel naar woning, Raadhuisstraat 96 te Alphen aan den Rijn, V2018/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24</meta:user-defined>
    <meta:user-defined meta:name="OVERHEIDop.GmbID/DC.identifier">gmb-2018-27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H 92a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40 460010</meta:user-defined>
    <meta:user-defined meta:name="OVERHEIDop.versieInformatie"/>
  </office:meta>
</office:document-meta>
</file>