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38237 - Sprankel 5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gedeeltelijk gebruiken van de garage als kapsalon</text:p>
            <text:p text:style-name="tussenkopcur">Locatie : Sprankel 56 te Beuningen Gld</text:p>
            <text:p text:style-name="tussenkopcur">Datum besluit : 20 december 2018</text:p>
            <text:p text:style-name="tussenkopcur">Datum verzending : 20 december 2018</text:p>
            <text:p text:style-name="tussenkopcur">Zaaknummer ODRN: W.Z18.11011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32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38237 - Sprankel 5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23</meta:user-defined>
    <meta:user-defined meta:name="OVERHEIDop.GmbID/DC.identifier">gmb-2018-278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58</meta:user-defined>
    <meta:user-defined meta:name="OVERHEIDop.woonplaats">Beuningen Gld</meta:user-defined>
    <meta:user-defined meta:name="OVERHEIDop.straatnaam">Sprank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70 429840</meta:user-defined>
    <meta:user-defined meta:name="OVERHEIDop.versieInformatie"/>
  </office:meta>
</office:document-meta>
</file>