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beleid Bomenlijst met beschermenswaardige houtopstanden en het beschermenswaardig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lsen maken bekend dat zij in haar vergadering van 21 december 2018 heeft besloten:</text:p>
            <text:p text:style-name="common-al"/>
            <text:list text:style-name="id1-3-2-1-1-4">
              <text:list-item text:style-override="id1-3-2-1-1-4-1">
                <text:number>1.</text:number>
                <text:p text:style-name="al">de Bomenlijst met beschermenswaardige houtopstanden en het beschermenswaardig gebied vast te stellen;</text:p>
              </text:list-item>
              <text:list-item text:style-override="id1-3-2-1-1-4-2">
                <text:number>2.</text:number>
                <text:p text:style-name="al">deze besluiten in werking te laten treden tegelijk met de Algemene plaatselijke verordening Velsen 2019.</text:p>
              </text:list-item>
            </text:list>
            <text:p text:style-name="common-al"> </text:p>
            <text:p text:style-name="common-al">Ter inzage</text:p>
            <text:p text:style-name="last-al">Het volledige besluit kunt u vinden in het elektronisch gemeenteblad via <text:a xlink:href="http://www.officielebekendmakingen.nl/" xlink:type="simple">www.officielebekendmakingen.nl (externe link)</text:a> of <text:a xlink:href="http://www.velsen.nl/" xlink:type="simple">www.velsen.nl</text:a>.Tevens wordt het beleid gepubliceerd op <text:a xlink:href="http://www.overheid.nl/" xlink:type="simple">www.overhe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832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leid Bomenlijst met beschermenswaardige houtopstanden en het beschermenswaardig 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322</meta:user-defined>
    <meta:user-defined meta:name="OVERHEIDop.GmbID/DC.identifier">gmb-2018-2783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EN 1</meta:user-defined>
    <meta:user-defined meta:name="OVERHEIDop.woonplaats">IJmuiden</meta:user-defined>
    <meta:user-defined meta:name="OVERHEIDop.straatnaam">Dudokplein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097 497289</meta:user-defined>
    <meta:user-defined meta:name="OVERHEIDop.versieInformatie"/>
  </office:meta>
</office:document-meta>
</file>