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tijdelijke subsidie compensatie frictiekosten cao peuterspeelzaalwerk en kinderopvang Tijdelijke subsidieregeling compensatie frictiekosten cao peuterspeelzaalwerk en kinderopvang 2018-2019</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overwegende dat het gewenst is om een overgangsregeling te treffen voor de daadwerkelijke frictiekosten die ontstaan ten gevolge van de overgang naar peuteropvang, vanwege de verschillen tussen de cao kinderopvang en de cao welzijn;</text:p>
            <text:p text:style-name="al">gelet op de artikelen 3, 5, eerste lid, 6, vierde lid, 7, vierde lid, en 10 van de Algemene subsidieverordening Ede 2017 (Asv Ede 2017);</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 wordt verstaan onder:</text:p>
            <text:list text:style-name="id1-3-2-2-1-3">
              <text:list-item text:style-override="id1-3-2-2-1-3-1">
                <text:number>a.</text:number>
                <text:p text:style-name="al">Cao kinderopvang: cao Kinderopvang 2016-2017 of de opvolger hiervan;</text:p>
              </text:list-item>
              <text:list-item text:style-override="id1-3-2-2-1-3-2">
                <text:number>b.</text:number>
                <text:p text:style-name="al">Cao welzijn: cao Welzijn &amp; Maatschappelijke dienstverlening 2016-2017 of de opvolger hiervan; </text:p>
              </text:list-item>
              <text:list-item text:style-override="id1-3-2-2-1-3-3">
                <text:number>c.</text:number>
                <text:p text:style-name="al">Kindercentrum: kindercentrum als bedoeld in artikel 1.1 van de wet kinderopvang dat is gevestigd in Ede en dat is opgenomen in het landelijk register kinderopvang;</text:p>
              </text:list-item>
              <text:list-item text:style-override="id1-3-2-2-1-3-4">
                <text:number>d.</text:number>
                <text:p text:style-name="al">Peuteropvang: aanbod kinderopvang vanuit een landelijk geregistreerde kinderopvangorganisatie voor kinderen vanaf 2 jaar tot de eerste dag dat zij de basisschool bezoe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deels wegnemen van het verschil in beloning dat voortkomt uit verschillen tussen de cao welzijn en de cao kinderopva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voor de jaren 2018 en 2019 subsidie verlenen als tegemoetkoming in de kosten die verbonden zijn aan de omzetting van peuterspeelzaalwerk naar peuteropvang, voortkomend uit het verschil in beloning tussen de cao welzijn en de cao kinderopvang. </text:p>
              </text:list-item>
              <text:list-item text:style-override="id1-3-2-2-3-3">
                <text:number>2.</text:number>
                <text:p text:style-name="al">De subsidie wordt per kalenderjaar verstre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text:p>
            <text:list text:style-name="id1-3-2-2-4-3">
              <text:list-item text:style-override="id1-3-2-2-4-3-1">
                <text:number>a.</text:number>
                <text:p text:style-name="al">aan de houder van een kindercentrum aan wie voor het jaar 2017 én 2018/2019 subsidie is verleend voor de activiteit peuteropvang/peuterspeelzaalwerk op grond van de Subsidieregeling peuteropvang en voor- en vroegschoolse educatie van de gemeente Ede;</text:p>
              </text:list-item>
            </text:list>
          </text:section>
          <text:section text:name="artikel_id1-3-2-2-5" text:style-name="artikel">
            <text:p text:style-name="artikel_kop_titel"><text:span text:style-name="artikel_kop_label">Artikel</text:span> <text:span text:style-name="artikel_kop_nr">5.</text:span> Hoogte subsidie</text:p>
            <text:p text:style-name="al">De hoogte van de subsidie bedraagt maximaal het verschil in personeelskosten volgens de cao welzijn en de cao kinderopvang voor de medewerkers die in het jaar waarop de subsidie betrekking heeft:</text:p>
            <text:list text:style-name="id1-3-2-2-5-3">
              <text:list-item text:style-override="id1-3-2-2-5-3-1">
                <text:number>a.</text:number>
                <text:p text:style-name="al">directe uitvoering geven aan de peuteropvang; en</text:p>
              </text:list-item>
              <text:list-item text:style-override="id1-3-2-2-5-3-2">
                <text:number>b.</text:number>
                <text:p text:style-name="al">die op 1 januari 2018 werkzaam was op basis van een dienstverband voor onbepaalde tijd volgens de cao welzijn.</text:p>
              </text:list-item>
            </text:list>
          </text:section>
          <text:section text:name="artikel_id1-3-2-2-6" text:style-name="artikel">
            <text:p text:style-name="artikel_kop_titel"><text:span text:style-name="artikel_kop_label">Artikel</text:span> <text:span text:style-name="artikel_kop_nr">6.</text:span> Aanvraag </text:p>
            <text:p text:style-name="al">In afwijking van artikel 6 van de Algemene subsidieverordening Ede 2017 legt de aanvrager de volgende gegevens over met betrekking tot de medewerkers als bedoeld in artikel 5 van deze regeling:</text:p>
            <text:list text:style-name="id1-3-2-2-6-3">
              <text:list-item text:style-override="id1-3-2-2-6-3-1">
                <text:number>a.</text:number>
                <text:p text:style-name="al">een overzicht van deze medewerkers, met daarin opgenomen hun functie vanaf 1 januari 2018, de omvang van hun dienstverband en hun salaris in het jaar waarvoor de subsidie wordt aangevraagd;</text:p>
              </text:list-item>
              <text:list-item text:style-override="id1-3-2-2-6-3-2">
                <text:number>b.</text:number>
                <text:p text:style-name="al">begroting personeelskosten volgens de cao welzijn, in het jaar waarop de subsidie betrekking heeft;</text:p>
              </text:list-item>
              <text:list-item text:style-override="id1-3-2-2-6-3-3">
                <text:number>c.</text:number>
                <text:p text:style-name="al">begroting personeelskosten volgens de cao welzijn, in het jaar waarop de subsidie betrekking heeft;</text:p>
              </text:list-item>
              <text:list-item text:style-override="id1-3-2-2-6-3-4">
                <text:number>d.</text:number>
                <text:p text:style-name="al">een berekening van de meerkosten veroorzaakt door de verschillen tussen de cao welzijn en de cao kinderopvang.</text:p>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het bepaalde in artikel 7 van de Algemene subsidieverordening Ede 2017 worden aanvragen op grond van deze regeling ingediend tussen 1 januari en 1 maart van het kalenderjaar waarop zij betrekking hebben.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de achtste dag na die van bekendmaking en vervalt van rechtswege op 31 december 2019, met dien verstande dat deze regeling van toepassing blijft op de vaststelling van de subsidies die op grond van deze regeling zijn verleend. </text:p>
              </text:list-item>
              <text:list-item text:style-override="id1-3-2-2-8-3">
                <text:number>2.</text:number>
                <text:p text:style-name="al">De regeling wordt aangehaald als: Tijdelijke subsidieregeling compensatie frictiekosten cao peuterspeelzaalwerk en kinderopvang 2018-2019.</text:p>
                <text:p text:style-name="tussenkopcur"/>
              </text:list-item>
            </text:list>
          </text:section>
        </text:section>
        <text:section text:name="regeling-sluiting_id1-3-2-3" text:style-name="regeling-sluiting">
          <text:section text:name="ondertekening_id1-3-2-3-1">
            <text:p><text:span text:style-name="functie">Aldus vastgesteld in de vergadering van burgemeester en wethouders van 30 januari 2018, zaaknummer 852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Jeroen van Delden </text:span></text:p>
            <text:p><text:span text:style-name="functie">de secretaris,</text:span></text:p>
          </text:section>
          <text:section text:name="ondertekening_id1-3-2-3-5">
            <text:p><text:span text:style-name="functie"/></text:p>
          </text:section>
          <text:section text:name="ondertekening_id1-3-2-3-6">
            <text:p><text:span text:style-name="functie"/></text:p>
            <text:p><text:span text:style-name="functie">René Verhulst</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83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tijdelijke subsidie compensatie frictiekosten cao peuterspeelzaalwerk en kinderopvang Tijdelijke subsidieregeling compensatie frictiekosten cao peuterspeelzaalwerk en kinderopvang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32</meta:user-defined>
    <meta:user-defined meta:name="OVERHEIDop.GmbID/DC.identifier">gmb-2018-27832</meta:user-defined>
    <meta:user-defined meta:name="OVERHEID.TaxonomieBeleidsagenda/OVERHEID.category">Financiën | Organisatie en beleid</meta:user-defined>
    <meta:user-defined meta:name="OVERHEID.Gemeente/DC.spatial">Ede</meta:user-defined>
    <meta:user-defined meta:name="DC.source">;http://decentrale.regelgeving.overheid.nl/cvdr/xhtmloutput/Historie/Ede/CVDR602459/CVDR602459_1.html</meta:user-defined>
    <meta:user-defined meta:name="OVERHEIDop.referentienummer">85220</meta:user-defined>
    <meta:user-defined meta:name="DCTERMS.alternative">Tijdelijke subsidieregeling compensatie frictiekosten cao peuterspeelzaalwerk en kinderopvang 2018-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2-17</meta:user-defined>
    <meta:user-defined meta:name="xs:date/OVERHEIDop.einddatum">2019-12-3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7955_1</meta:user-defined>
    <meta:user-defined meta:name="OVERHEIDop.versieInformatie"/>
  </office:meta>
</office:document-meta>
</file>