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entree en het vergroten van de winkel, Pieter Doelmanstraat 20 te Alphen aan den Rijn, V2018/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oelmanstraat 20 te Alphen aan den Rijn</text:p>
            <text:p text:style-name="common-al">2406 AE</text:p>
            <text:p text:style-name="common-al">V2018/771</text:p>
            <text:p text:style-name="common-al">het aanpassen van de entree en het vergroten van de winkel</text:p>
            <text:p text:style-name="last-al">Datum indiening: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1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entree en het vergroten van de winkel, Pieter Doelmanstraat 20 te Alphen aan den Rijn, V2018/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18</meta:user-defined>
    <meta:user-defined meta:name="OVERHEIDop.GmbID/DC.identifier">gmb-2018-278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E 20</meta:user-defined>
    <meta:user-defined meta:name="OVERHEIDop.woonplaats">Alphen aan den Rijn</meta:user-defined>
    <meta:user-defined meta:name="OVERHEIDop.straatnaam">Pieter Doelma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7 460309</meta:user-defined>
    <meta:user-defined meta:name="OVERHEIDop.versieInformatie"/>
  </office:meta>
</office:document-meta>
</file>