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roerstraat 5, 9712 CP Groningen – betreft saneren asbest in gebouw 1112 westvleugel (ontvangstdatum 14-12-2018, dossiernummer 20187469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31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1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1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roerstraat 5, 9712 CP Groningen – betreft saneren asbest in gebouw 1112 westvleugel (ontvangstdatum 14-12-2018, dossiernummer 2018746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316</meta:user-defined>
    <meta:user-defined meta:name="OVERHEIDop.GmbID/DC.identifier">gmb-2018-27831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P 5</meta:user-defined>
    <meta:user-defined meta:name="OVERHEIDop.woonplaats">Groningen</meta:user-defined>
    <meta:user-defined meta:name="OVERHEIDop.straatnaam">Bro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47 582044</meta:user-defined>
    <meta:user-defined meta:name="OVERHEIDop.versieInformatie"/>
  </office:meta>
</office:document-meta>
</file>