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oningskinderenpad 11, het plaatsen van een dakkapel op het voordakvlak van de woning, 11-12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oningskinderenpad 11, het plaatsen van een dakkapel op het voordakvlak van de woning, 11-12-2018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31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1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1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Koningskinderenpad 11, het plaatsen van een dakkapel op het voordakvlak van de woning, 11-12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315</meta:user-defined>
    <meta:user-defined meta:name="OVERHEIDop.GmbID/DC.identifier">gmb-2018-278315</meta:user-defined>
    <meta:user-defined meta:name="OVERHEID.TaxonomieBeleidsagenda/OVERHEID.category">Huisvesting | Organisatie en beleid</meta:user-defined>
    <meta:user-defined meta:name="OVERHEIDop.referentienummer">1018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X 11</meta:user-defined>
    <meta:user-defined meta:name="OVERHEIDop.woonplaats">Amersfoort</meta:user-defined>
    <meta:user-defined meta:name="OVERHEIDop.straatnaam">Koningskinder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79 464702</meta:user-defined>
    <meta:user-defined meta:name="OVERHEIDop.versieInformatie"/>
  </office:meta>
</office:document-meta>
</file>