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drijfspand, Tankval 5 te Alphen aan den Rijn, V2018/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kval 5 te Alphen aan den Rijn</text:p>
            <text:p text:style-name="common-al">2408 ZC</text:p>
            <text:p text:style-name="common-al">V2018/772</text:p>
            <text:p text:style-name="common-al">het uitbreiden van het bedrijfspand</text:p>
            <text:p text:style-name="last-al">Datum indiening: 12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1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het bedrijfspand, Tankval 5 te Alphen aan den Rijn, V2018/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14</meta:user-defined>
    <meta:user-defined meta:name="OVERHEIDop.GmbID/DC.identifier">gmb-2018-27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C 5</meta:user-defined>
    <meta:user-defined meta:name="OVERHEIDop.woonplaats">Alphen aan den Rijn</meta:user-defined>
    <meta:user-defined meta:name="OVERHEIDop.straatnaam">Tankva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14 458787</meta:user-defined>
    <meta:user-defined meta:name="OVERHEIDop.versieInformatie"/>
  </office:meta>
</office:document-meta>
</file>