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gebruik nemen van het kinderdagverblijf , Boterbloemweg 200 te Alphen aan den Rijn, V2018/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bloemweg 200 te Alphen aan den Rijn</text:p>
            <text:p text:style-name="common-al">2403 TZ</text:p>
            <text:p text:style-name="common-al">V2018/773</text:p>
            <text:p text:style-name="common-al">het brandveilig ingebruik nemen van het kinderdagverblijf </text:p>
            <text:p text:style-name="last-al">Datum indiening: 12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1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randveilig ingebruik nemen van het kinderdagverblijf , Boterbloemweg 200 te Alphen aan den Rijn, V2018/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12</meta:user-defined>
    <meta:user-defined meta:name="OVERHEIDop.GmbID/DC.identifier">gmb-2018-278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TZ 200</meta:user-defined>
    <meta:user-defined meta:name="OVERHEIDop.woonplaats">Alphen aan den Rijn</meta:user-defined>
    <meta:user-defined meta:name="OVERHEIDop.straatnaam">Boterbloem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28 462338</meta:user-defined>
    <meta:user-defined meta:name="OVERHEIDop.versieInformatie"/>
  </office:meta>
</office:document-meta>
</file>