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brengen van een nokverhoging, Karel Doormanstraat 23 te Alphen aan den Rijn, V2018/7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rel Doormanstraat 23 te Alphen aan den Rijn</text:p>
            <text:p text:style-name="common-al">2405 VL</text:p>
            <text:p text:style-name="common-al">V2018/774</text:p>
            <text:p text:style-name="common-al">het aanbrengen van een nokverhoging</text:p>
            <text:p text:style-name="last-al">Datum indiening: 12 dec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78310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310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310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aanbrengen van een nokverhoging, Karel Doormanstraat 23 te Alphen aan den Rijn, V2018/7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8310</meta:user-defined>
    <meta:user-defined meta:name="OVERHEIDop.GmbID/DC.identifier">gmb-2018-2783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5VL 23</meta:user-defined>
    <meta:user-defined meta:name="OVERHEIDop.woonplaats">Alphen aan den Rijn</meta:user-defined>
    <meta:user-defined meta:name="OVERHEIDop.straatnaam">Karel Doorman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045 461163</meta:user-defined>
    <meta:user-defined meta:name="OVERHEIDop.versieInformatie"/>
  </office:meta>
</office:document-meta>
</file>