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rel-column-width="6*"/>
    </style:style>
    <style:style style:family="table-column" style:parent-style-name="colspec" style:name="id1-3-2-4-14-1-2">
      <style:table-column-properties style:rel-column-width="57*"/>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14*"/>
    </style: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rielle;</text:p>
            <text:p text:style-name="al">gelezen het voorstel van burgemeester en wethouders van 20 november 2018; </text:p>
            <text:p text:style-name="al">gelet op: artikel 229, eerste lid, aanhef en onderdeel b, van de Gemeentewet; </text:p>
            <text:p text:style-name="al"/>
            <text:p text:style-name="al">b e s l u i t :</text:p>
            <text:p text:style-name="al"/>
            <text:p text:style-name="al">vast te stellen de navolgende:</text:p>
            <text:p text:style-name="al">
            <text:span text:style-name="nadrukvet">Verordening op de heffing en invordering van marktgeld 2019.</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op de als marktterrein aangewezen openbare wegen of gedeelten daarvan, overeenkomstig de Marktverordening gemeente Brielle.</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is toegewezen.</text:p>
            <text:p text:style-name="al"/>
          </text:section>
          <text:section text:name="artikel_id1-3-2-2-4" text:style-name="artikel">
            <text:p text:style-name="artikel_kop_titel"><text:span text:style-name="artikel_kop_label">Artikel</text:span> <text:span text:style-name="artikel_kop_nr">3.</text:span> Heffingsmaatstaf en tarief</text:p>
            <text:p text:style-name="al">Het recht als bedoeld in artikel 1 wordt geheven naar het tarief,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naar jaar-, halfjaar- en kwartaaltarief worden geheven bij aanslag. </text:p>
              </text:list-item>
              <text:list-item text:style-override="id1-3-2-2-6-2-2">
                <text:number>2.</text:number>
                <text:p text:style-name="al">De rechten, niet zijnde de in het eerste lid genoemde tarieven, worden via pinbetaling geheven door middel van een gedagtekende kwitantie waarop de naam van de standplaatshouder, het aantal standplaatsen en het verschuldigde bedrag wordt aangegeven.</text:p>
              </text:list-item>
              <text:list-item text:style-override="id1-3-2-2-6-2-3">
                <text:number>3.</text:number>
                <text:p text:style-name="al">Uitsluitend standwerkers kunnen worden uitgezonderd van de verplichting per pin te betal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jaar of, zo dit later is, bij de aanvang van de belastingplicht. </text:p>
              </text:list-item>
              <text:list-item text:style-override="id1-3-2-2-7-2-2">
                <text:number>2.</text:number>
                <text:p text:style-name="al">Indien de belastingplicht in de loop van het jaar eindigt, bestaat aanspraak op ontheffing, rekening houdend met het recht dat verschuldigd zou zijn indien was geopteerd voor het kwartaaltarief, tenzij het bedrag van de ontheffing minder dan €15,- zal bedrag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dienen de rechten binnen de volgende termijnen te worden voldaan:</text:p>
                <text:list text:style-name="id1-3-2-2-8-2-1-3">
                  <text:list-item text:style-override="id1-3-2-2-8-2-1-3-1">
                    <text:number>a.</text:number>
                    <text:p text:style-name="al">ingeval het recht wordt geheven als bedoeld in artikel 5 lid 1 van deze verordening, dient het recht binnen een termijn van één maand na dagtekening van de aanslag te worden voldaan; </text:p>
                  </text:list-item>
                  <text:list-item text:style-override="id1-3-2-2-8-2-1-3-2">
                    <text:number>b.</text:number>
                    <text:p text:style-name="al">ingeval het recht wordt geheven als bedoeld in artikel 5, lid 2 van deze verordening, dient het recht direct bij de overhandiging van de kwitantie te worden voldaan.</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Marktgeldverordening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Marktgeldverorden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Marktgeldverordening 2019 van de gemeente Brielle, vastgesteld bij raadsbesluit van 18 december 2018.</text:p>
          <text:p text:style-name="al"/>
          <text:p text:style-name="al"/>
          <text:list text:style-name="id1-3-2-4-4">
            <text:list-item text:style-override="id1-3-2-4-4-1">
              <text:number>A.</text:number>
              <text:p text:style-name="al">Een standplaats voor de weekmarkten in de kern Brielle.</text:p>
            </text:list-item>
          </text:list>
          <text:p text:style-name="al"/>
          <text:list text:style-name="id1-3-2-4-6">
            <text:list-item text:style-override="id1-3-2-4-6-1">
              <text:number>B.</text:number>
              <text:p text:style-name="al">Een standplaats voor de weekmarkten in de kern Zwartewaal.</text:p>
            </text:list-item>
          </text:list>
          <text:p text:style-name="al"/>
          <text:list text:style-name="id1-3-2-4-8">
            <text:list-item text:style-override="id1-3-2-4-8-1">
              <text:number>C.</text:number>
              <text:p text:style-name="al">Een standplaats voor uitsluitend één kraam of standwerkersplaats.</text:p>
            </text:list-item>
          </text:list>
          <text:p text:style-name="al"/>
          <text:list text:style-name="id1-3-2-4-10">
            <text:list-item text:style-override="id1-3-2-4-10-1">
              <text:number>D.</text:number>
              <text:p text:style-name="al">Het ter beschikking krijgen van een aansluiting op de gemeentelijke aansluitkast voor levering van elektriciteit.</text:p>
            </text:list-item>
          </text:list>
          <text:p text:style-name="al"/>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9</text:span>
                  </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Een vaste standplaats voor de weekmarkten in de ker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9,85</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5,15</text:p>
                </table:table-cell>
                <table:table-cell table:style-name="entry" table:number-rows-spanned="1" table:number-columns-spanned="1">
                  <text:p text:style-name="table_al">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39,30</text:p>
                </table:table-cell>
                <table:table-cell table:style-name="entry" table:number-rows-spanned="1" table:number-columns-spanned="1">
                  <text:p text:style-name="table_al">13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en vaste standplaats voor de weekmarkten in de kern Zwartewaal 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9,55</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7,35</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8,70</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en dagplaats voor uitsluitend één kraam of standwerkersplaats 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40</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Het ter beschikking krijgen van een aansluiting op de gemeentelijke aansluitkast voor levering van elektriciteit:</text:p>
                  <text:p text:style-name="table_al">Laag tarief = kassa en/of licht</text:p>
                  <text:p text:style-name="table_al">Middel tarief = kassa en/of licht en koeling</text:p>
                  <text:p text:style-name="table_al">Hoog tarief = kassa en/ of licht, koeling en bak-, braad-, kook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9,30</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15</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2,80</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85</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04,85</text:p>
                </table:table-cell>
                <table:table-cell table:style-name="entry" table:number-rows-spanned="1" table:number-columns-spanned="1">
                  <text:p text:style-name="table_al">102,30</text:p>
                </table:table-cell>
              </table:table-row>
            </table:table>
            <text:p text:style-name="table_bottom"/>
          </text:section>
          <text:p text:style-name="al"/>
          <text:p text:style-name="al"/>
          <text:p text:style-name="al">Behorende bij raadsbesluit van 18 december 2018.</text:p>
          <text:p text:style-name="al"/>
          <text:p text:style-name="al">De griffier van Brielle,</text:p>
          <text:p text:style-name="al">L.C.M. van Ste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3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308</meta:user-defined>
    <meta:user-defined meta:name="OVERHEIDop.GmbID/DC.identifier">gmb-2018-278308</meta:user-defined>
    <meta:user-defined meta:name="OVERHEID.TaxonomieBeleidsagenda/OVERHEID.category">Financiën | Organisatie en beleid</meta:user-defined>
    <meta:user-defined meta:name="OVERHEID.Gemeente/DC.spatial">Brielle</meta:user-defined>
    <meta:user-defined meta:name="DC.source">artikel 229, eerste lid, van de Gemeentewet;1.0:c:BWBR0005416&amp;artikel=229&amp;lid=1&amp;g=2018-09-19</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228_1</meta:user-defined>
    <meta:user-defined meta:name="OVERHEIDop.versieInformatie"/>
  </office:meta>
</office:document-meta>
</file>