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rissenstraat  40, het kappen van 2 dennen en 3 berken, 10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 40, het kappen van 2 dennen en 3 berken, 10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larissenstraat  40, het kappen van 2 dennen en 3 berken, 10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03</meta:user-defined>
    <meta:user-defined meta:name="OVERHEIDop.GmbID/DC.identifier">gmb-2018-278303</meta:user-defined>
    <meta:user-defined meta:name="OVERHEID.TaxonomieBeleidsagenda/OVERHEID.category">Huisvesting | Organisatie en beleid</meta:user-defined>
    <meta:user-defined meta:name="OVERHEIDop.referentienummer">5881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