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oor de verbouwing van de woning zal er een container nodig zijn voor het bouw/sloopafval, Prins Bernhardstraat 5 te Benthuizen, V2018/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5 te Benthuizen</text:p>
            <text:p text:style-name="common-al">2731 BD</text:p>
            <text:p text:style-name="common-al">V2018/779</text:p>
            <text:p text:style-name="common-al">voor de verbouwing van de woning zal er een container nodig zijn voor het bouw/sloopafval</text:p>
            <text:p text:style-name="last-al">Datum indiening: 14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30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0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0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oor de verbouwing van de woning zal er een container nodig zijn voor het bouw/sloopafval, Prins Bernhardstraat 5 te Benthuizen, V2018/7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02</meta:user-defined>
    <meta:user-defined meta:name="OVERHEIDop.GmbID/DC.identifier">gmb-2018-278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D 5</meta:user-defined>
    <meta:user-defined meta:name="OVERHEIDop.woonplaats">Benthuiz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867 454575</meta:user-defined>
    <meta:user-defined meta:name="OVERHEIDop.versieInformatie"/>
  </office:meta>
</office:document-meta>
</file>