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2*"/>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6 november 2018.</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leges 2019</text:span>
          </text:p>
            <text:p text:style-name="al"/>
            <text:p text:style-name="al">(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de dag in een kalendermaand tot en met de (n-1)de dag in de volgende kalendermaand, met dien verstande dat als de n-de dag in een kalendermaand 30 of 31 januari is, de (n-1)de dag in de volgende kalendermaand altijd de laatste dag van de maand februari is;</text:p>
              </text:list-item>
              <text:list-item text:style-override="id1-3-2-2-1-3-4">
                <text:number>d.</text:number>
                <text:p text:style-name="al">'jaar': het tijdvak dat loop van de n-de dag in een kalenderjaar tot en met de (n-1)d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het afgeven van bewijzen van onvermogen;</text:p>
                  </text:list-item>
                  <text:list-item text:style-override="id1-3-2-2-4-2-3-4">
                    <text:number>d.</text:number>
                    <text:p text:style-name="al">het afgeven van stukken, nodig voor de ontvangst van pensioenen, lijfrenten, wachtgelden, loon of bezoldiging;</text:p>
                  </text:list-item>
                  <text:list-item text:style-override="id1-3-2-2-4-2-3-5">
                    <text:number>e.</text:number>
                    <text:p text:style-name="al">het afgeven van beschikkingen op verzoekschriften en bezwaarschriften ter zake van plaatselijke belastingen;</text:p>
                  </text:list-item>
                  <text:list-item text:style-override="id1-3-2-2-4-2-3-6">
                    <text:number>f.</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lening jegens de gemeente;</text:p>
                  </text:list-item>
                  <text:list-item text:style-override="id1-3-2-2-4-2-3-7">
                    <text:number>g.</text:number>
                    <text:p text:style-name="al">de aan belanghebbende uitgereikt wordende beschikkingen of afschriften daarvan, houdende beslissing op een aanvraag om subsidie uit de gemeentekas;</text:p>
                  </text:list-item>
                  <text:list-item text:style-override="id1-3-2-2-4-2-3-8">
                    <text:number>h.</text:number>
                    <text:p text:style-name="al">nasporingen in de bij het gemeentearchief berustende stukken welke uitsluitend strekken ten behoeve van een wetenschappelijk doel;</text:p>
                  </text:list-item>
                  <text:list-item text:style-override="id1-3-2-2-4-2-3-9">
                    <text:number>i.</text:number>
                    <text:p text:style-name="al">vergunningvrije bouwwerkzaamheden die bij gemeentelijke monumenten vergunningplichtig zij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Belastingbedragen van minder dan € 2,50 worden niet geheven.</text:p>
              </text:list-item>
              <text:list-item text:style-override="id1-3-2-2-5-6">
                <text:number>5.</text:number>
                <text:p text:style-name="al">Indien verzocht wordt om verstrekking van informatie in digitale vorm wordt bij digitale verstrekking het equivalent van de papieren verstrekking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al dan niet verzonden langs de elektronische weg conform de bepalingen van artikel 2:14 Algemene wet bestuursrecht. Het gevorderde bedrag wordt mondeling dan wel door toezending of uitreiking van de schriftelijke kennisgeving aan de belastingschuldige bekendgemaakt.</text:p>
              </text:list-item>
              <text:list-item text:style-override="id1-3-2-2-6-3">
                <text:number>2.</text:number>
                <text:p text:style-name="al">De leges voor digitale dienstverlening wordt in afwijking van het bepaalde in het eerste lid geheven bij wege van voldoening op aangifte door middel van directe betaling via de internetkassa.</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digitaal wordt gedaan, door middel van directe betaling via internetkassa;</text:p>
                  </text:list-item>
                  <text:list-item text:style-override="id1-3-2-2-7-2-3-3">
                    <text:number>c.</text:number>
                    <text:p text:style-name="al">schriftelijk wordt gedaan: op het moment van uitreiken van de kennisgeving, dan wel in geval van - al dan niet langs elektronische weg -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Voor de toepassing van artikel 28, vierde lid, van de Invorderingswet 1990 wordt de teruggaaf van leges, bedoeld in het eerste lid, aangemerkt als een vermindering van de belastingaansla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de volgende hoofdstukken of onderdelen van titel 1 van de tarieventabel betreft:</text:p>
                <text:list text:style-name="id1-3-2-2-9-3-2-3">
                  <text:list-item text:style-override="id1-3-2-2-9-3-2-3-1">
                    <text:number>1.</text:number>
                    <text:p text:style-name="al">akten burgerlijke stand;</text:p>
                  </text:list-item>
                  <text:list-item text:style-override="id1-3-2-2-9-3-2-3-2">
                    <text:number>2.</text:number>
                    <text:p text:style-name="al">reisdocumenten;</text:p>
                  </text:list-item>
                  <text:list-item text:style-override="id1-3-2-2-9-3-2-3-3">
                    <text:number>3.</text:number>
                    <text:p text:style-name="al">rijbewijzen;</text:p>
                  </text:list-item>
                  <text:list-item text:style-override="id1-3-2-2-9-3-2-3-4">
                    <text:number>4.</text:number>
                    <text:p text:style-name="al">papieren verstrekking uit gemeentelijke basisregistratie personen;</text:p>
                  </text:list-item>
                  <text:list-item text:style-override="id1-3-2-2-9-3-2-3-5">
                    <text:number>5.</text:number>
                    <text:p text:style-name="al">verklaring omtrent gedrag;</text:p>
                  </text:list-item>
                  <text:list-item text:style-override="id1-3-2-2-9-3-2-3-6">
                    <text:number>6.</text:number>
                    <text:p text:style-name="al">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p text:style-name="al">De door uw raad op 18 december 2017 vastgestelde Legesverordening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8.</text:span>
          </text:p>
          </text:section>
          <text:section text:name="ondertekening_id1-3-2-3-2">
            <text:p><text:span text:style-name="functie">De griffier, </text:span></text:p>
            <text:p><text:span text:style-name="ondertekening_naam">
            <text:span text:style-name="voornaam">Mevrouw E.M.</text:span>
            <text:span text:style-name="achternaam">Witzke </text:span>
          </text:span></text:p>
          </text:section>
          <text:section text:name="ondertekening_id1-3-2-3-3">
            <text:p><text:span text:style-name="functie">De voorzitter,</text:span></text:p>
            <text:p><text:span text:style-name="ondertekening_naam">
            <text:span text:style-name="voornaam"> de heer T.J. van der</text:span>
            <text:span text:style-name="achternaam">Zwan</text:span>
          </text:span></text:p>
          </text:section>
        </text:section>
        <text:section text:name="bijlage_id1-3-2-4" text:style-name="bijlage">
          <text:p text:style-name="bijlage_top"/>
          <text:p text:style-name="hoofdstuk_kop"><text:span text:style-name="label">Tarieventabel</text:span>  behorende bij de Legesverordening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Titel 1</text:p>
                </table:table-cell>
                <table:table-cell table:style-name="cell_frame_all" table:number-rows-spanned="1" table:number-columns-spanned="1">
                  <text:p text:style-name="table_al">Algemene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Geheel of gedeeltelijk bedrukte 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fotokopie van andere dan de met name in deze tabel genoemde stukken per bladzijde geheel of gedeeltelijk bedru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per pagina op papier van A-4 formaat of kle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onder 2.1.1.1 of 2.1.1.2 vermelde recht is verschuldigd voor de vervaardiging van boekwerken, rapporten e.d. bedraagt het recht per vervaardigd boekwerk, rapport e.d. ten hoogs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8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een uittreksel van een document of een samenvatting van de inhoud van een document,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digitale informatie op een gegevensdrager (CD of DVD), per gegevensd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5</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Gewaarmerkte afschriften van stukken, voorzover daarvoor niet elders in deze tabel of in een andere wettelijke regeling een tarief is opgenomen per pagina op papier van A-4 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lichtdruk van andere dan de met name in deze tabel genoemde stukken per lichtdruk, ongeacht het formaat:</text:p>
                  <text:p text:style-name="table_al">Onder gedeeltelijk bedrukte stukken worden verstaan voor een deel bedrukte en overigens, hetzij geschreven,hetzij blanco gelaten stukken. Met bedrukte stukken worden gelijkgesteld stukken op andere wijze vermenigvuldigd dan door middel van de drukp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losbladige uitgave van de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losbladige uitgave van de algemene plaatselijke verordening inclusief toe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in dit hoofdstuk vermelde tarieven zijn vermeld inclusief porto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Nasporingen archief/informatie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door of vanwege de gemeente doen van een nasporing in, eventueel gevolgd door het geven van een of meer inlichtingen uit het archief van de gemeente, of het statisch documentatiemateriaal van de gemeente, ongeacht het resultaat van die nasporing, een en ander voor zover deze diensten niet met name in deze verordening of in een andere belastingverordening van deze gemeente, danwel in andere rechtsregels zijn genoemd: voor elk afzonderlijk onderde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aanvulling op artikel 3.1.1 geldt, indien meer dan 2 uren nodig zijn voor de nasporing, een uurtarief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behandeling nemen van een aanvraag tot het verstrekken van gegevens ten behoeve van een taxatie- en/of verkoopopdra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ontheffing als bedoeld in artikel 4:6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afgeven van een niet afzonderlijk genoemde vergunning of ontheffing, die verleend is op op gron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ontheffing als bedoeld in artikel 4:18 van de Algemene Plaatselijke Verordening (kamperen buiten kampeerterrei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Reglement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voor het verkrijgen van een verkoopvergunning voor vuurwerk als bedoeld in artikel 34 van het Reglement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voor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ontheffing voor het houden van een wedstrijd op de weg als bedoeld in artikel 10 van de Wegenverkeers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ontheffing als bedoeld in artikel 87 van het Reglement verkeersregels en verkeerstekens 1990 (Stb. 459) voor zover noodzakelijk voor en direct samenhangend met de uitvoering van bijzondere transpor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jaarlijkse ontheffing als bedoeld in artikel 87 van het Reglement verkeersregels en verkeerstekens (ontheffing blauwe zone, bord E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een ontheffing als bedoeld in artikel 18 lid 1 onder d van de Wegenverkeer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een verklaring van geen bezwaar voor een toertocht op de weg in de gemeente Heerenv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een ontheffing als bedoeld in artikel 9.1 van de Regeling voertui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een verklaring van geen bezwaar ingevolge in het “Besluit inrichting en gebruik niet aangewezen luchtvaarterreinen" voor het houden van een ballonopstijging of een helikopterland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bijdrage in de kosten van de aanleg van een gehandicaptenparkeerplaats met paal en b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5,40</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een gehandicaptenparkeerkaart (GPK), zoals bedoeld in artikel 49 van het Besluit administratieve bepalingen inzake het wegverkeer (BAB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9.1</text:p>
                </table:table-cell>
                <table:table-cell table:style-name="cell_frame_all" table:number-rows-spanned="1" table:number-columns-spanned="1">
                  <text:p text:style-name="table_al">zonder keuring door een arts of advis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7.1.9.2</text:p>
                </table:table-cell>
                <table:table-cell table:style-name="cell_frame_all" table:number-rows-spanned="1" table:number-columns-spanned="1">
                  <text:p text:style-name="table_al">inclusief keuring door een arts of advis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Wet agrarisch grondver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et verkrijgen van een verklaring als bedoeld in artikel 6 lid 2, letter g van de Wet agrarisch grond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het afgeven van een aanwezigheidsvergunning als bedoeld in artikel 30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1</text:p>
                </table:table-cell>
                <table:table-cell table:style-name="cell_frame_all" table:number-rows-spanned="1" table:number-columns-spanned="1">
                  <text:p text:style-name="table_al">voor één speelautomaat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9.1.1.2</text:p>
                </table:table-cell>
                <table:table-cell table:style-name="cell_frame_all" table:number-rows-spanned="1" table:number-columns-spanned="1">
                  <text:p text:style-name="table_al">voor twee of meer speelautomaten per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2.1</text:p>
                </table:table-cell>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9.1.1.2.2</text:p>
                </table:table-cell>
                <table:table-cell table:style-name="cell_frame_all" table:number-rows-spanned="1" table:number-columns-spanned="1">
                  <text:p text:style-name="table_al">voor iedere volgend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Telecommunicatie en nuts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in behandeling nemen van een melding/aanvraag in verband met het verkrijgen van instemming omtrent tijdstip, plaats en werkwijze van uitvoering van werkzaamheden als bedoeld in artikel 5.4, eerste lid van de Telecommunicatiewet en artikel 2.11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7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in 10.1 genoemde bedrag wordt met inachtneming van het hieronder bepaalde verhoogd met:</text:p>
                  <text:p text:style-name="table_al">a. € 0,96 variabele leges per strekkende meter indien het betreft werkzaamheden in een bestaande situatie (bebouwd gebied);</text:p>
                  <text:p text:style-name="table_al">b. € 0,48 variabele leges per strekkende meter indien het werkzaamheden betreft in een maagdelijk terrein (onbebouwd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In afwijking van artikel 10.2 wordt, indien sprake is van een leidinglengte van 10.000 meter of meer, naast het tarief van artikel 10.1, een bedrag in rekening gebracht als opgenomen in een terzake opgestelde en door het college van B&amp;W goedgekeurde projectbegroting, waarin de geraamde kosten voor de behandeling van de melding/aanvraag worden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toepassing van dit onderdeel, met uitzondering van het vermelde onder 12.2 en 12.3 wordt onder één verstrekking verstaan één of meer gegevens omtrent één persoon waarvoor de basisadmin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strekken van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toepassing van onderdeel 12.3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op verzoek doornemen van de basisregistratie person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tot het anders dan voor de eerste keer verstrekken van een volledig overzicht van gegevens die van de aanvrager in de basisadministratie zijn opgenom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Nasporing en inlichting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dat bij algemene maatregel van bestuur is bepaald </text:p>
                  <text:p text:style-name="table_al">a. voor elk afschrift van een akte van de burgerlijke stand als bedoeld in artikel 23b, tweede lid, van Boek 1 van het Burgerlijk Wetboek;</text:p>
                  <text:p text:style-name="table_al">b. voor elk uittreksel als bedoeld in artikel 23b, eerste lid, van Boek 1 van het Burgerlijk Wetboek;</text:p>
                  <text:p text:style-name="table_al">c. voor elke verklaring van huwelijksbevoegdheid als bedoeld in artikel 49a van Boek 1 van het Burgerlijk Wetboek;</text:p>
                  <text:p text:style-name="table_al">d. voor elke attestatie de vita, als bedoeld in artikel 19k van Boek 1 van het Burgerlijk Wetboek;</text:p>
                  <text:p text:style-name="table_al">e. voor elk meertalig uittreksel uit een akte van de burgerlijke stand.</text:p>
                </table:table-cell>
                <table:table-cell table:style-name="cell_frame_all" table:number-rows-spanned="1" table:number-columns-spanned="1">
                  <text:p text:style-name="table_al"/>
                  <text:p text:style-name="table_al"/>
                  <text:p text:style-name="table_al"/>
                  <text:p text:style-name="table_al">€</text:p>
                  <text:p text:style-name="table_al"/>
                  <text:p text:style-name="table_al">€</text:p>
                  <text:p text:style-name="table_al"/>
                  <text:p text:style-name="table_al">€</text:p>
                  <text:p text:style-name="table_al"/>
                  <text:p text:style-name="table_al">€</text:p>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3,40</text:p>
                  <text:p text:style-name="table_al"/>
                  <text:p text:style-name="table_al">13,40</text:p>
                  <text:p text:style-name="table_al"/>
                  <text:p text:style-name="table_al">23,60</text:p>
                  <text:p text:style-name="table_al"/>
                  <text:p text:style-name="table_al">13,40</text:p>
                  <text:p text:style-name="table_al"/>
                  <text:p text:style-name="table_al">1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Huwelijksvoltre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voltrekken van een huwelijk of het registreren van een partnerschap op een andere tijd dan voor kosteloze huwelijksvoltrekking of kosteloze registratie van partnerschap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op de locatie trouwzaal Crackstraat 2 te Heerenv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op de locatie publiekscentrum ondertrouwkamer op maandag- en donderdagochtend om 09.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00</text:p>
                </table:table-cell>
              </table:table-row>
              <table:table-row table:style-name="row">
                <table:table-cell table:style-name="cell_frame_all" table:number-rows-spanned="1" table:number-columns-spanned="1">
                  <text:p text:style-name="table_al">13.1.1.3</text:p>
                </table:table-cell>
                <table:table-cell table:style-name="cell_frame_all" table:number-rows-spanned="1" table:number-columns-spanned="1">
                  <text:p text:style-name="table_al">op een alternatieve locatie (exclusief de kosten van de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5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1</text:p>
                </table:table-cell>
                <table:table-cell table:style-name="cell_frame_all" table:number-rows-spanned="1" table:number-columns-spanned="1">
                  <text:p text:style-name="table_al">op de locatie trouwzaal Crackstraat 2 te Heerenv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5,00</text:p>
                </table:table-cell>
              </table:table-row>
              <table:table-row table:style-name="row">
                <table:table-cell table:style-name="cell_frame_all" table:number-rows-spanned="1" table:number-columns-spanned="1">
                  <text:p text:style-name="table_al">13.1.2.2</text:p>
                </table:table-cell>
                <table:table-cell table:style-name="cell_frame_all" table:number-rows-spanned="1" table:number-columns-spanned="1">
                  <text:p text:style-name="table_al">op een alternatieve locatie (exclusief de kosten van de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op een zon- of feestdag op een alternatieve locatie (exclusief de kosten van de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0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op een avond op een alternatieve locatie (exclusief de kosten van de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Een kosteloze huwelijksvoltrekking of registratie van partnerschap kan uitsluitend plaatsvinden op de locatie waar het Publiekscentrum gevest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1</text:p>
                </table:table-cell>
                <table:table-cell table:style-name="cell_frame_all" table:number-rows-spanned="1" table:number-columns-spanned="1">
                  <text:p text:style-name="table_al">op de locatie publiekscentrum in een spreekkamer op maandag- en donderdagochtend om 08.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ikbaar stellen van getuigen voor het voltrekken van een huwelijk of het registreren van een partnerschap,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7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spelen van het carillon op de locatie Crackstraat 2 te Heerenv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wijzigen van de datum of het tijdstip van een voorgenomen huwelijk of registratie van het partn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6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uitsluitend opmaken van een akte tot omzetting van een registratie van het partnerschap in een huw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35</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in behandeling nemen van een aanvraag voor het voltrekken van een huwelijk of het registreren van een partnerschap door een andere dan de buitengewoon ambtenaar van de burgerlijke stand van de gemeente Heerenv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5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het gebruik van een toga door een andere dan de buitengewoon ambtenaar van de burgerlijke stand van de gemeente Heerenv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Indien het voorgenomen huwelijk of registratie van het partnerschap wordt afgezegd, wordt op verzoek teruggaaf verleend van de geheven leges, met dien verstande dat een minimum recht verschuldigd blijf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Indien het voorgenomen huwelijk of registratie van het partnerschap op een kosteloos tijdstip wordt afgezegd is een recht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Trouwboekj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verstrekken van een trouwboekje of een partnerschaps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Verklaringen en stukken in het bijzonder belang van de aanvr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uittreksel uit het bevolkingsregis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een nationaliteits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de legalisatie van een handtekening, of voor het ter legalisatie opzenden van een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een bericht als bedoeld in de artikelen 29 en 32 van de Wet persoonsregistr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een niet in deze verordening genoemde verklaring of stuk in het bijzonder belang van d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Reispapieren voor grensoverschrijd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Nationaal paspoort, zakenpaspoort en faciliteitenpaspoort voor personen van 18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tot het verstrekken van een Nationaal paspoort, zakenpaspoort en faciliteitenpaspoort voor personen jonger dan 18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tot het verstrekken van een reisdocument voor vluchtelingen en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tot het verstrekken van een Nederlandse identiteitskaart (NIK) aan personen van 18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80</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tot het verstrekken van een Nederlandse identiteitskaart (NIK) aan personen jonger dan 18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5</text:p>
                </table:table-cell>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ext:p text:style-name="table_al">De tarieven als genoemd in de onderdelen 17.1.1 tot en met 17.1.5 worden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Aanvragen rijbe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afgev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7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afgeven van een aanvraagformulier ter verkrijging van een geneeskundige verklaring van het C.B.R. te Rijswijk, wordt de kostprijs van het formulier verhoogd met €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genoemd in onderdeel 18.1.1 wordt 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Natural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naturalisatie als bedoeld in artikel 13 van de Rijkswet op het Nederlanderschap, geldt het tarief zoals dit is opgenomen in het Besluit Naturalisatie (besluit van 27 januari 1986, Staatsblad 618 )</text:p>
                  <text:p text:style-name="table_al">of zoals dit besluit laatstelijk is vervangen of 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Wet kenbaarheid publiekrechtelijke beperkingen (Wkpb)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Gedoogbeschi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tarief bedraagt voor het in behandeling nemen van een verzoek voor het verstrekken van een gedoogbeschikking bouw, RO en milieu, horeca, afval, markten en het gebruik van de openbare ruim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7,95</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et tarief bedraagt voor het in behandeling nemen van een verzoek zoals in 21.1 genoemd in situaties waarin sprake is van calamiteiten, overmacht of omstandigheden die niet aan de vergunningplichtige kunnen worden toeger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1</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2</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treft voor het in behandeling nemen van een aanvraag als bedoeld in artikel 1.45 en 2.2 van de Wet kinderopvang en kwaliteitseisen peuterspeelzalen (Wko)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in exploitatie nemen van een kindercentrum, peuterspeelzaal, voorziening gastouderopvang of een gastouderburea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span text:style-name="nadrukcur">Toetsing GGD of GGD 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ging in verband met de inspectie voor registratie in het landelijk register op grond van artikel 1.45 lid 3 Wko. 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voor de inspectie GGD van een kinderdagverblijf, peuteropvang, buitenschoolse opvang en gastouderburea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8,65</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voor de inspectie GGD van een voorziening gastouder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45,95</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voor de onspectie van een kindercentrum als bedoeld in artikel 1.45 Wko, waarbij de houder van het kindercentrum reeds is geregistreerd in het landelijk register (LRKP) met de betreffende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7,00</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voor de inspectie van een voorziening gastouderopvang als bedoeld in artikel 1.45 Wko, waarbij de houder van de voorziening reeds in het LRKP is geregistreerd met de betreffende locatie of een andere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8,3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een aanvraag tot het verkrijgen van een vergunning als bedoeld in artikel 1.45 en 2.2 Wko, niet ontvankelijk wordt verklaard,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tel 2</text:p>
                </table:table-cell>
                <table:table-cell table:style-name="cell_frame_all" table:number-rows-spanned="1" table:number-columns-spanned="1">
                  <text:p text:style-name="table_al">Dienstverlening vallend onder fysieke leefomgeving /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bepa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text:p>
                  <text:p text:style-name="table_al">Indien de opgave van de bouwkosten afwijkt van de landelijk geldende kubieke meterprijzen wordt toepassing gegeven aan artikel 11, tweede lid van de Algemene Wet inzake rijksbelastingen. Daarbij wordt gebruik gemaakt van de meest recente versie van de Taxatieboekjes Reed Business.</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ag of voor een nog niet uitgewerkt plan voor de activiteit Bouwen of voor de activiteit Strijdig gebruik RO medewerking kan worden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plan voor de activiteit Strijdig gebruik RO (buitenplanse afwijking) in het kader van de Wabo vergunbaa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9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vooroverleg in verband met het verkrijgen van een indicatie of een plan voor de activiteit Strijdig gebruik RO (binnenplanse afwijking en een buitenplanse kleine afwijking) in het kader van de Wabo vergunbaa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3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m vooroverleg in verband met het verkrijgen van een indicatie of een plan voor de activiteit Bouwen in het kader van de Wabo vergunbaar is van de leges zoals deze bij een daadwerkelijke aanvraag om een omgevingsvergunning voor het project zouden worden vastgesteld,</text:p>
                  <text:p text:style-name="table_al">met dien verstande dat een minimum recht verschuldigd is van</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25%</text:p>
                  <text:p text:style-name="table_al"/>
                  <text:p text:style-name="table_al"/>
                  <text:p text:style-name="table_al"/>
                  <text:p text:style-name="table_al">11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ij bouwkosten tot € 36.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totale bouwsom,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6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ij bouwkosten van € 36.000,00 tot € 530.000,00 wordt het tarief van onderdeel 2.3.1.1.1 over het bij dat onderdeel genoemde bedrag geheven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gedeelte van de bouwkosten, die vallen in dit onder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ij bouwkosten van € 530.000,00 tot € 1.100.000,00 wordt het tarief van de onderdelen 2.3.1.1.1 en 2.3.1.1.2 over de bij die onderdelen genoemde bedragen geheven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gedeelte van de bouwkosten, die vallen in dit onder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Bij bouwkosten van € 1.100.000,00 tot € 10.700.000,00 wordt het tarief van de onderdelen 2.3.1.1.1, 2.3.1.1.2 en 2.3.1.1.3 over de bij die onderdelen genoemde bedragen geheven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gedeelte van de bouwkosten, die vallen in dit onder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ij bouwkosten vanaf € 10.700.000,00 wordt het tarief van de onderdelen 2.3.1.1.1, 2.3.1.1.2, 2.3.1.1.3 en 2.3.1.1.4 over de bij die onderdelen genoemde bedragen geheven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gedeelte van de bouwkosten, die vallen in dit onderdeel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ging in verband met toetsing aan welstandcriter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de beoordeling van welstand, berekend over de naar boven op € 500 afgeron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advisering inzake vooroverlegplan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uurtarief van € 102,00 per adviseur met een minimum van 15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bij inwinnen advies indie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1</text:p>
                </table:table-cell>
                <table:table-cell table:style-name="cell_frame_all" table:number-rows-spanned="1" table:number-columns-spanned="1">
                  <text:p text:style-name="table_al">lager dan of gelijk zijn aan € 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0</text:p>
                </table:table-cell>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meer bedragen dan € 5.000 maar niet meer dan € 2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3‰ van de bouwsom hoger dan € 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3</text:p>
                </table:table-cell>
                <table:table-cell table:style-name="cell_frame_all" table:number-rows-spanned="1" table:number-columns-spanned="1">
                  <text:p text:style-name="table_al">meer bedragen dan € 25.000 maar niet meer dan € 1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15‰ van de bouwsom hoger dan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4</text:p>
                </table:table-cell>
                <table:table-cell table:style-name="cell_frame_all" table:number-rows-spanned="1" table:number-columns-spanned="1">
                  <text:p text:style-name="table_al">meer bedragen dan € 100.000 maar niet meer dan € 2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05‰ van de bouwsom die meer bedragen dan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5</text:p>
                </table:table-cell>
                <table:table-cell table:style-name="cell_frame_all" table:number-rows-spanned="1" table:number-columns-spanned="1">
                  <text:p text:style-name="table_al">meer bedragen dan € 250.000 maar niet meer dan € 7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14‰ van de bouwsom die meer bedragen dan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6</text:p>
                </table:table-cell>
                <table:table-cell table:style-name="cell_frame_all" table:number-rows-spanned="1" table:number-columns-spanned="1">
                  <text:p text:style-name="table_al">meer bedragen dan € 7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78‰ van de bouwkosten die meer bedragen dan € 750.000 met een maximum 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300,00</text:p>
                </table:table-cell>
              </table:table-row>
              <table:table-row table:style-name="row">
                <table:table-cell table:style-name="cell_frame_all" table:number-rows-spanned="1" table:number-columns-spanned="1">
                  <text:p text:style-name="table_al">2.3.1.2.2.7</text:p>
                </table:table-cell>
                <table:table-cell table:style-name="cell_frame_all" table:number-rows-spanned="1" table:number-columns-spanned="1">
                  <text:p text:style-name="table_al">bij de berekening van de verschuldigde leges conform 2.3.1.2.2.1 t/m 2.3.1.2.2.6 wordt het eindbedrag naar beneden afgerond op gehele eur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in een plan waarvoor reeds eerder een positief welstandsadvies is uitgebracht en waarvoor reeds eerder leges in rekening is gebracht een ondergeschikte wijziging plaatsvindt bedraagt het tarief hier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3,0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Indien in een plan waarvoor reeds eerder een positief welstandsadvies is uitgebracht en waarvoor reeds leges in rekening is gebracht een aanzienlijke wijziging binnen het bestaande concept van het plan wordt aangebracht, wordt het tarief op basis van de nieuwe bouwsom opnieuw berekend conform 2.3.1.2.1 t/m 2.3.1.2.2.6 en wordt het verschil tussen het opnieuw berekende legesbedrag en de reeds eerder in rekening gebrachte leges ver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Indien voor een plan waarvoor reeds eerder een positief welstandsadvies is uitgebracht en waarvoor reeds eerder leges in rekening is gebracht het ontwerp wezenlijk wordt aangepast dan wel een andere vormgever voor het plan is ingeschakeld wordt het tarief voor het nieuwe plan berekend conform 2.3.1.2.1 t/m 2.3.1.2.2.6, zonder dat verrekening plaats vindt met de in rekening gebrachte leges voor het vorige 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Voor het uitoefenen van aanvullende adviestaken, bijvoorbeeld op het terrein van de Monumentenwet, de monumentenverordening en de Brim (2013) e.d. en van de ontwikkeling van gemeentelijk welstandsbeleid, kan Hûs en Hiem op verzoek van de gemeenten adviezen verstrekken, waarvoor een uurtarief van € 102,00 per adviseur wordt berekend. Dit uurtarief geldt eveneens voor deelname aan kwaliteitsteam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8</text:p>
                </table:table-cell>
                <table:table-cell table:style-name="cell_frame_all" table:number-rows-spanned="1" table:number-columns-spanned="1">
                  <text:p text:style-name="table_al">In afwijking van de tarieven genoemd in 2.3.1.2.1 t/m 2.3.1.2.2.6 bedraagt het tarief indien ambtelijk wordt getoetst aan de sneltoetscriteria uit de Welstandsnota per bouw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5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3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3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3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7,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3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3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3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3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3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3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7,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3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3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3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3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onverminderd het bepaalde in de andere onderdelen van dit hoofdstuk indien tevens sprake is van de in die onderdelen bedoelde activiteiten,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A.1</text:p>
                </table:table-cell>
                <table:table-cell table:style-name="cell_frame_all" table:number-rows-spanned="1" table:number-columns-spanned="1">
                  <text:p text:style-name="table_al">Het verstrekken van een omgevingsvergunning met betrekking tot het brandveilig gebruik van een bouwwerk c.q. Inrichting als bedoeld in artikel 2.1, eerste lid, onder d,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30</text:p>
                </table:table-cell>
              </table:table-row>
              <table:table-row table:style-name="row">
                <table:table-cell table:style-name="cell_frame_all" table:number-rows-spanned="1" table:number-columns-spanned="1">
                  <text:p text:style-name="table_al">2.3.5.B</text:p>
                </table:table-cell>
                <table:table-cell table:style-name="cell_frame_all" table:number-rows-spanned="1" table:number-columns-spanned="1">
                  <text:p text:style-name="table_al">Verhoging : Het in onderdeel 2.3.5.A genoemde bedrag wordt verhoogd met de bedragen genoemd in onderdeel 2.3.5.C indien en zover deze op het bouwwerk waarop de aanvraag betrekking heeft, van toepassin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C</text:p>
                </table:table-cell>
                <table:table-cell table:style-name="cell_frame_all" table:number-rows-spanned="1" table:number-columns-spanned="1">
                  <text:p text:style-name="table_al">De verhoging als bedoeld in 2.3.5.B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C.1 </text:p>
                </table:table-cell>
                <table:table-cell table:style-name="cell_frame_all" table:number-rows-spanned="1" table:number-columns-spanned="1">
                  <text:p text:style-name="table_al">Bouwwerken als bedoeld in artikel 2.1, eerste lid, onder d, van de Wabo (voor zover het geen tijdelijke bouwwerken betreft), met een bebouwd oppervlak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C.1.1</text:p>
                </table:table-cell>
                <table:table-cell table:style-name="cell_frame_all" table:number-rows-spanned="1" table:number-columns-spanned="1">
                  <text:p text:style-name="table_al">– minder dan 1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30</text:p>
                </table:table-cell>
              </table:table-row>
              <table:table-row table:style-name="row">
                <table:table-cell table:style-name="cell_frame_all" table:number-rows-spanned="1" table:number-columns-spanned="1">
                  <text:p text:style-name="table_al">2.3.5.C.1.2</text:p>
                </table:table-cell>
                <table:table-cell table:style-name="cell_frame_all" table:number-rows-spanned="1" table:number-columns-spanned="1">
                  <text:p text:style-name="table_al">– 100 m2 tot 500 m2: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2.3.5.C.1.3 </text:p>
                </table:table-cell>
                <table:table-cell table:style-name="cell_frame_all" table:number-rows-spanned="1" table:number-columns-spanned="1">
                  <text:p text:style-name="table_al">– 500 m2 tot 2.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0,50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C.1.4 </text:p>
                </table:table-cell>
                <table:table-cell table:style-name="cell_frame_all" table:number-rows-spanned="1" table:number-columns-spanned="1">
                  <text:p text:style-name="table_al">– 2.000 m2 tot 5.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0,174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C.1.5 </text:p>
                </table:table-cell>
                <table:table-cell table:style-name="cell_frame_all" table:number-rows-spanned="1" table:number-columns-spanned="1">
                  <text:p text:style-name="table_al">– 5.000 m2 tot 50.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0,023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C.1.6</text:p>
                </table:table-cell>
                <table:table-cell table:style-name="cell_frame_all" table:number-rows-spanned="1" table:number-columns-spanned="1">
                  <text:p text:style-name="table_al">– 50.000 m2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0,012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D</text:p>
                </table:table-cell>
                <table:table-cell table:style-name="cell_frame_all" table:number-rows-spanned="1" table:number-columns-spanned="1">
                  <text:p text:style-name="table_al">Indien de aanvraag tot het verstrekken van een omgevingsvergunning als vermeld onder 2.3.5.A.1 betrekking heeft op een uitbreiding van een reeds bestaande omgevingsvergunning is het tarief genoemd in onderdeel 2.3.5.C verschuldigd over de oppervlakte van de uitbr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Activiteiten met betrekking tot Rijks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Rijksmonumenten), of op een activiteit als bedoeld in artikel 2.2,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3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3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een geïntegreerd welstands/monumentenadvies is gevraagd wordt het in onderdeel 2.3.6.1.1 en 2.3.6.1.2 genoemde tarief verhoogd met 1,5 keer het in onderdeel 2.3.1.2 gehanteer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de sloopkosten lager zijn dan € 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30</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Indien de sloopkosten hoger dan of gelijk zijn aan € 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4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de opslag van roerende goederen in een bepaald gedeelte van de provincie of de gemeente, waarvoor op grond van een bepaling in een provinciale verorden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ctiviteit bestaat uit het daar opslaan van roerende zaken, bedoeld in art. 2.2, eerste lid, onder j,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2 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3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Flora- en fauna-activiteiten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2 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3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3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30</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3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uur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9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 afwijking van artikel 2.3.13.1 bedraagt het tarief voor de adviesaanvraag aan de provincie in het kader van de Wegenverordening provincie Fryslân en de Nota Beheerbeleid provinciale W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onverminderd het bepaalde in de andere onderdelen van dit hoofdstuk indien tevens sprake is van de in die onderdelen bedoelde activiteiten,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3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
                    <text:span text:style-name="nadrukcur">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
                    <text:span text:style-name="nadrukcur">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indien de aanvraag wordt ingetrokken binnen een termijn van vier weken na het in behandeling nemen ervan </text:p>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p text:style-name="table_al">indien de aanvraag wordt ingetrokken op een later tijdstip dan in 2.5.1.1 bedoeld na het in behandeling nemen ervan doch voor het verlenen van de vergunning </text:p>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ar na verlening van de vergunning en van de vergunning geen gebruik is gemaakt.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uggaaf als bedoeld in artikel 2.5.1, 2.5.2 en 2.5.3 vindt toepassing met dien verstande dat een minimumrecht verschuldigd blijf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3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3 en 2.3.14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Intrekking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ijziging omgevingsvergunning als gevolg van wijziging projec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orenstaande vindt geen toepassing indien de afwijking zodanig is dat naar de omstandigheden beoordeeld van een nieuw bouwplan sprake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estemmingswijzigingen zonder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aststellen van een bestemmingsplan als bedoeld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rtikel 3.1, eerste lid,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7,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rtikel 3.6, eerste lid, onder a,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
                    <text:span text:style-name="nadrukcur">Niet-ontvankelijke aanvraag van een aanvraag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niet verder in behandeling nemen van een aanvraag omgevingsvergunning als bedoeld in artikel 2.1 of 2.2 van de Wabo, omdat deze aanvraag niet ontvankelijk is als bedoeld in artikel 4:5 van de Algemene wet bestuursrecht,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3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
                    <text:span text:style-name="nadrukcur">Overschrijving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verschrijven van een verleende omgevingsvergunning op grond van artikel 2.1, eerste lid, onder a, van de Wabo, als bedoeld in artikel 10.3 van de bouw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50</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
                    <text:span text:style-name="nadrukcur">In deze titel niet benoemd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tel 3</text:p>
                </table:table-cell>
                <table:table-cell table:style-name="cell_frame_all" table:number-rows-spanned="1" table:number-columns-spanned="1">
                  <text:p text:style-name="table_al">Dienstverlening vallend onder Europese Dienstenricht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krijgen van een ontheffing als bedoeld in artikel 35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verkrijgen van een vergunning op grond van artikel 3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0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verkrijgen van een vergunning ingevolge artikel 3 van de Drank- en Horecawet, waarbij geen nader onderzoek is vereist ten aanzien van de inrichting- en/of zedelijkheidsei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verkrijgen van een exploitatievergunning horecabedrijf als bedoeld in artikel 2:28 Algemeen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7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wijzigen van een exploitatievergunning horecabedrijf als bedoeld in artikel 2:28 Algemeen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3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Indiens de aanvraag voor een ( wijziging) exploitatievergunning horecabedrijf tevens betrekking heeft op een bij het horecabedrijf behorend terras wordt het in 3.1.4 en 3.1.5 genoemde bedrag per m2 terras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Voor het in behandeling nemen van een aanvraag voor een tijdelijke ontheffing van het sluitingsuur als bedoeld in artikel 2:30 Algemeen Plaatselijke Verordening voor ieder uur dat ontheffing wordt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en mark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afgeven van een vergunning als bedoeld in artikel 2:25 van de Algemene Plaatselijke Verordening voor het organiseren van een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Indien voor het afgeven van een vergunning als bedoeld in artikel 2:25 van de Algemene Plaatselijke Verordening voor het organiseren van een evenement een of meerdere overleggen moet worden gevoerd met externe partijen, zoals politie, brandweer, geneeskundige hulp bij ongevallen en rampen (GHOR) of beveiliging, is, in afwijking van het bepaalde onder 3.2.1 en 3.2.1.1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4,9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et afgeven van een vergunning voor het organiseren van een (snuffel)markt als bedoeld in artikel 5:23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het afgeven van een exploitatievergunning betreffende het exploiteren van een seksinrichting of escortbedrijf als bedoeld in artikel 3:4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9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het verkrijgen van een vergunning tot wijziging van de exploitatievergunning als bedoeld in artikel 3:4 van de Algemene Plaatselijke Verordening, waarbij geen nader onderzoek is vereist ten aanzien van de inrichtings- en zedelijkheidsei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9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afgeven van een geschiktheidsverklaring voor een pand waarin een seksinrichting wordt gevestigd als bedoeld in artikel 3:3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A</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A.1</text:p>
                </table:table-cell>
                <table:table-cell table:style-name="cell_frame_all" table:number-rows-spanned="1" table:number-columns-spanned="1">
                  <text:p text:style-name="table_al">Het verstrekken van een vergunning met betrekking tot het brandveilig gebruik van een bouwwerk of een inrichting als bedoeld in artikel 2, eerste lid, van de Brandbeveiligings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30</text:p>
                </table:table-cell>
              </table:table-row>
              <table:table-row table:style-name="row">
                <table:table-cell table:style-name="cell_frame_all" table:number-rows-spanned="1" table:number-columns-spanned="1">
                  <text:p text:style-name="table_al">3.4.B</text:p>
                </table:table-cell>
                <table:table-cell table:style-name="cell_frame_all" table:number-rows-spanned="1" table:number-columns-spanned="1">
                  <text:p text:style-name="table_al">Verho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n onderdeel 3.4.A.1 genoemde bedrag wordt verhoogd met de bedragen genoemd in onderdeel 3.4.C indien en zover deze op de inrichting waarop de aanvraag betrekking heeft, van toepassin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C</text:p>
                </table:table-cell>
                <table:table-cell table:style-name="cell_frame_all" table:number-rows-spanned="1" table:number-columns-spanned="1">
                  <text:p text:style-name="table_al">De verhoging als bedoeld in 3.4.B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C.1</text:p>
                </table:table-cell>
                <table:table-cell table:style-name="cell_frame_all" table:number-rows-spanned="1" table:number-columns-spanned="1">
                  <text:p text:style-name="table_al">Inrichtingen als bedoeld in artikel 2, eerste lid, van de Brandbeveiligings-verordening, met een bebouwd oppervlak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C.1.1</text:p>
                </table:table-cell>
                <table:table-cell table:style-name="cell_frame_all" table:number-rows-spanned="1" table:number-columns-spanned="1">
                  <text:p text:style-name="table_al">– minder dan 1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30</text:p>
                </table:table-cell>
              </table:table-row>
              <table:table-row table:style-name="row">
                <table:table-cell table:style-name="cell_frame_all" table:number-rows-spanned="1" table:number-columns-spanned="1">
                  <text:p text:style-name="table_al">3.4.C.1.2</text:p>
                </table:table-cell>
                <table:table-cell table:style-name="cell_frame_all" table:number-rows-spanned="1" table:number-columns-spanned="1">
                  <text:p text:style-name="table_al">– 100 m<text:span text:style-name="sup">2</text:span> tot 500 m<text:span text:style-name="sup">2</text:span>: per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3.4.C.1.3</text:p>
                </table:table-cell>
                <table:table-cell table:style-name="cell_frame_all" table:number-rows-spanned="1" table:number-columns-spanned="1">
                  <text:p text:style-name="table_al">– 500 m<text:span text:style-name="sup">2</text:span> tot 2.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0,50 per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000 m<text:span text:style-name="sup">2</text:span> tot 5.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0,174 per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000 m<text:span text:style-name="sup">2</text:span> tot 50.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0,023 per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0.000 m<text:span text:style-name="sup">2</text:span>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0,012 per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D</text:p>
                </table:table-cell>
                <table:table-cell table:style-name="cell_frame_all" table:number-rows-spanned="1" table:number-columns-spanned="1">
                  <text:p text:style-name="table_al">Indien de aanvraag tot het verstrekken van een vergunning als vermeld onder 3.4.A.1 betrekking heeft op een uitbreiding van een reeds bestaande vergunning is het tarief genoemd in onderdeel 3.4.C verschuldigd over de oppervlakte van de uitbr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ontheffing of vrijstelling ingevolge de Winkeltijdenwet, het Vrijstellingsbesluit Winkeltijdenwet of de Winkeltijden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Marktstand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standplaatsvergunning als bedoeld in artikel 5:18 van de Algemene Plaatselijke Verordening voor</text:p>
                  <text:p text:style-name="table_al">één dag</text:p>
                  <text:p text:style-name="table_al">één maand</text:p>
                  <text:p text:style-name="table_al">één jaar</text:p>
                </table:table-cell>
                <table:table-cell table:style-name="cell_frame_all" table:number-rows-spanned="1" table:number-columns-spanned="1">
                  <text:p text:style-name="table_al"/>
                  <text:p text:style-name="table_al"/>
                  <text:p text:style-name="table_al">€</text:p>
                  <text:p text:style-name="table_al">€</text:p>
                  <text:p text:style-name="table_al">€</text:p>
                </table:table-cell>
                <table:table-cell table:style-name="cell_frame_all" table:number-rows-spanned="1" table:number-columns-spanned="1">
                  <text:p text:style-name="table_al"/>
                  <text:p text:style-name="table_al"/>
                  <text:p text:style-name="table_al">21,95</text:p>
                  <text:p text:style-name="table_al">48,30</text:p>
                  <text:p text:style-name="table_al">39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aanvraag om een andere, in deze titel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
            <text:p text:style-name="table_bottom"/>
          </text:section>
          <text:section text:name="bijlage-sluiting_id1-3-2-4-3" text:style-name="bijlage-sluiting">
            <text:section text:name="gegeven_id1-3-2-4-3-1" text:style-name="gegeven">
              <text:p text:style-name="dagtekening">
              <text:span text:style-name="datum">Behorende bij het raadsbesluit van 17 december 2018</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830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0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0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00</meta:user-defined>
    <meta:user-defined meta:name="OVERHEIDop.GmbID/DC.identifier">gmb-2018-278300</meta:user-defined>
    <meta:user-defined meta:name="OVERHEID.TaxonomieBeleidsagenda/OVERHEID.category">Financiën | Organisatie en beleid</meta:user-defined>
    <meta:user-defined meta:name="OVERHEID.Gemeente/DC.spatial">Heerenveen</meta:user-defined>
    <meta:user-defined meta:name="DC.source">artikel 229, eerste lid, van de Gemeentewet;1.0:c:BWBR0005416&amp;artikel=229&amp;lid=1&amp;g=2018-09-19</meta:user-defined>
    <meta:user-defined meta:name="DC.source">artikel 156, tweede lid, van de Gemeentewet;1.0:c:BWBR0005416&amp;artikel=156&amp;lid=2&amp;g=2018-09-19</meta:user-defined>
    <meta:user-defined meta:name="DC.source">artikel 156, eerste lid, van de Gemeentewet;1.0:c:BWBR0005416&amp;artikel=156&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12-25</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18226_1</meta:user-defined>
    <meta:user-defined meta:name="OVERHEIDop.versieInformatie"/>
  </office:meta>
</office:document-meta>
</file>