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ouwen van de achtergevel, Dorpsstraat 138 te Hazerswoude-Dorp, V2018/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38 te Hazerswoude-Dorp</text:p>
            <text:p text:style-name="common-al">2391 CG</text:p>
            <text:p text:style-name="common-al">V2018/776</text:p>
            <text:p text:style-name="common-al">het uitbouwen van de achtergevel</text:p>
            <text:p text:style-name="last-al">Datum indiening: 13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29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9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9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ouwen van de achtergevel, Dorpsstraat 138 te Hazerswoude-Dorp, V2018/7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98</meta:user-defined>
    <meta:user-defined meta:name="OVERHEIDop.GmbID/DC.identifier">gmb-2018-278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CG 138</meta:user-defined>
    <meta:user-defined meta:name="OVERHEIDop.woonplaats">Hazerswoude-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414 456778</meta:user-defined>
    <meta:user-defined meta:name="OVERHEIDop.versieInformatie"/>
  </office:meta>
</office:document-meta>
</file>