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2930, Oost-Vlisterdijk 41, 2855 AE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8 heeft de gemeente een aanvraag ontvangen voor een omgevingsvergunning voor het oprichten van een vrijstaande woning (vervangende nieuwbouw) op locatie Oost-Vlisterdijk 41, 2855 AE in Vlist. De aanvraag is geregistreerd onder zaaknummer SXO-2018293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29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2930, Oost-Vlisterdijk 41, 2855 AE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97</meta:user-defined>
    <meta:user-defined meta:name="OVERHEIDop.GmbID/DC.identifier">gmb-2018-278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E 41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6274.1 442931.5</meta:user-defined>
    <meta:user-defined meta:name="OVERHEIDop.versieInformatie"/>
  </office:meta>
</office:document-meta>
</file>