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bedrijf- naar woonfunctie, Klaverhof 47 te Alphen aan den Rijn, V2018/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hof 47 te Alphen aan den Rijn</text:p>
            <text:p text:style-name="common-al">2403 XB</text:p>
            <text:p text:style-name="common-al">V2018/778</text:p>
            <text:p text:style-name="common-al">het wijzigen van bedrijf- naar woonfunctie</text:p>
            <text:p text:style-name="last-al">Datum indiening: 13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9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bedrijf- naar woonfunctie, Klaverhof 47 te Alphen aan den Rijn, V2018/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91</meta:user-defined>
    <meta:user-defined meta:name="OVERHEIDop.GmbID/DC.identifier">gmb-2018-278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XB 47</meta:user-defined>
    <meta:user-defined meta:name="OVERHEIDop.woonplaats">Alphen aan den Rijn</meta:user-defined>
    <meta:user-defined meta:name="OVERHEIDop.straatnaam">Klaver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943 461947</meta:user-defined>
    <meta:user-defined meta:name="OVERHEIDop.versieInformatie"/>
  </office:meta>
</office:document-meta>
</file>