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akraam, dakkapel en gevelkozijnen, J.W.C. Bloemstraat 19 te Alphen aan den Rijn, V2018/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W.C. Bloemstraat 19 te Alphen aan den Rijn</text:p>
            <text:p text:style-name="common-al">2406 VA</text:p>
            <text:p text:style-name="common-al">V2018/780</text:p>
            <text:p text:style-name="common-al">het vervangen van dakraam, dakkapel en gevelkozijnen</text:p>
            <text:p text:style-name="last-al">Datum indiening: 1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8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akraam, dakkapel en gevelkozijnen, J.W.C. Bloemstraat 19 te Alphen aan den Rijn, V2018/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89</meta:user-defined>
    <meta:user-defined meta:name="OVERHEIDop.GmbID/DC.identifier">gmb-2018-278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XB 47</meta:user-defined>
    <meta:user-defined meta:name="OVERHEIDop.woonplaats">Alphen aan den Rijn</meta:user-defined>
    <meta:user-defined meta:name="OVERHEIDop.straatnaam">Klaver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943 461947</meta:user-defined>
    <meta:user-defined meta:name="OVERHEIDop.versieInformatie"/>
  </office:meta>
</office:document-meta>
</file>