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ten van een liftinstallatie, Uranusstraat 34 te Alphen aan den Rijn, V2018/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anusstraat 34 te Alphen aan den Rijn</text:p>
            <text:p text:style-name="common-al">2402 AG</text:p>
            <text:p text:style-name="common-al">V2018/781</text:p>
            <text:p text:style-name="common-al">het plaatsten van een liftinstallatie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8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ten van een liftinstallatie, Uranusstraat 34 te Alphen aan den Rijn, V2018/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86</meta:user-defined>
    <meta:user-defined meta:name="OVERHEIDop.GmbID/DC.identifier">gmb-2018-27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CG 616</meta:user-defined>
    <meta:user-defined meta:name="OVERHEIDop.woonplaats">Alphen aan den Rijn</meta:user-defined>
    <meta:user-defined meta:name="OVERHEIDop.straatnaam">Uran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82 461778</meta:user-defined>
    <meta:user-defined meta:name="OVERHEIDop.versieInformatie"/>
  </office:meta>
</office:document-meta>
</file>