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olen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kappen van 4 bomen tbv uitbreiding WC Goverwelle + herinrichting Polderplein ter plaatse van de Poldermolenplein 1 in Gouda. De aanvraag is geregistreerd onder kenmerk 201832195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2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molenplein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85</meta:user-defined>
    <meta:user-defined meta:name="OVERHEIDop.GmbID/DC.identifier">gmb-2018-27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X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08.66 447086.57</meta:user-defined>
    <meta:user-defined meta:name="OVERHEIDop.versieInformatie"/>
  </office:meta>
</office:document-meta>
</file>