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2019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9283/D291842</text:p>
            <text:p text:style-name="al"/>
            <text:p text:style-name="al">HET COLLEGE VAN BURGEMEESTER EN WETHOUDERS VAN DE GEMEENTE BRUMMEN;</text:p>
            <text:p text:style-name="al">Gelet op het raadsbesluit d.d. 22 november 2018 met betrekking tot de vastgestelde subsidieplafonds per beleidsterrein voor het jaar 2019 met kenmerk Z003819/D28436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subsidieplafonds voor het jaar 2019 voor de beleidsterreinen met inbegrip van de (onder)verdeling van de subsidie per organisatie zoals opgenomen in het bijgevoegde overzicht met het registratiekenmerk Z029283/D291838 vast te stellen.</text:p>
            <text:p text:style-name="al">2. De beslistermijn op subsidieaanvragen voor het jaar 2019 te verdagen met 4 weken tot 28 januari 2019 overeenkomstig artikel 8, lid 1 van de Algemene Subsidieverordening gemeente Brummen (2016).</text:p>
            <text:p text:style-name="al">3. Dit besluit ter kennisname aan de Raad toe te stur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8 december 2018. </text:span></text:p>
            <text:p><text:span text:style-name="functie">Het college B&amp;W van de gemeente Brummen,</text:span></text:p>
            <text:p><text:span text:style-name="functie">Wethouder P. Steinw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828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 GEMEEN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8283</meta:user-defined>
    <meta:user-defined meta:name="OVERHEIDop.GmbID/DC.identifier">gmb-2018-278283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;https://wetten.overheid.nl/BWBR0005537/2018-11-09</meta:user-defined>
    <meta:user-defined meta:name="DC.source">;https://zoek.officielebekendmakingen.nl/gmb-2016-17914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18222_1</meta:user-defined>
    <meta:user-defined meta:name="OVERHEIDop.externeBijlage">Overzicht Subsidieplafonds 2019|exb-2018-74496</meta:user-defined>
    <meta:user-defined meta:name="OVERHEIDop.versieInformatie"/>
  </office:meta>
</office:document-meta>
</file>