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lichtreclame, Van Mandersloostraat 58 te Alphen aan den Rijn, V2018/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Mandersloostraat 58 te Alphen aan den Rijn</text:p>
            <text:p text:style-name="common-al">2406 CE</text:p>
            <text:p text:style-name="common-al">V2018/782</text:p>
            <text:p text:style-name="common-al">het vervangen van een lichtreclame</text:p>
            <text:p text:style-name="last-al">Datum indiening: 17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828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8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8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van een lichtreclame, Van Mandersloostraat 58 te Alphen aan den Rijn, V2018/7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282</meta:user-defined>
    <meta:user-defined meta:name="OVERHEIDop.GmbID/DC.identifier">gmb-2018-278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CE 58</meta:user-defined>
    <meta:user-defined meta:name="OVERHEIDop.woonplaats">Alphen aan den Rijn</meta:user-defined>
    <meta:user-defined meta:name="OVERHEIDop.straatnaam">Van Mandersloo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49 460414</meta:user-defined>
    <meta:user-defined meta:name="OVERHEIDop.versieInformatie"/>
  </office:meta>
</office:document-meta>
</file>