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IJsvogel bouwplan Groenwijck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Park IJsvogel bouwplan </text:span>
            <text:span text:style-name="nadrukcur">Groenwijck</text:span>
            <text:span text:style-name="nadrukcur">, kappen 1700 m2 bosplantsoen</text:span>
          </text:p>
            <text:p text:style-name="common-al"/>
            <text:p text:style-name="common-al">
            <text:span text:style-name="nadrukcur">Ingediend 17 dec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828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8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8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 IJsvogel bouwplan Groenwijck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81</meta:user-defined>
    <meta:user-defined meta:name="OVERHEIDop.GmbID/DC.identifier">gmb-2018-278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LE 107</meta:user-defined>
    <meta:user-defined meta:name="OVERHEIDop.woonplaats">Blokker</meta:user-defined>
    <meta:user-defined meta:name="OVERHEIDop.straatnaam">IJsvog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96 519137</meta:user-defined>
    <meta:user-defined meta:name="OVERHEIDop.versieInformatie"/>
  </office:meta>
</office:document-meta>
</file>