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noveren en verbouwen tot 4 appartementen van een kantoorgebouw, Hoogstraat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18 Oisterwijk</text:span>, het renoveren en verbouwen tot 4 appartementen van een kantoorgebouw. Dossiernummer 2018-0812, ingediend op 13-12-2018 (Activiteit; Bouwen, Slo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27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7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7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noveren en verbouwen tot 4 appartementen van een kantoorgebouw, Hoogstraat 1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279</meta:user-defined>
    <meta:user-defined meta:name="OVERHEIDop.GmbID/DC.identifier">gmb-2018-278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V 18</meta:user-defined>
    <meta:user-defined meta:name="OVERHEIDop.woonplaats">Oisterwijk</meta:user-defined>
    <meta:user-defined meta:name="OVERHEIDop.straatnaam">Hoog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69 399077</meta:user-defined>
    <meta:user-defined meta:name="OVERHEIDop.versieInformatie"/>
  </office:meta>
</office:document-meta>
</file>