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oscheind 26 in Luyksgestel, slopen van een langgevel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328</text:p>
            <text:p text:style-name="common-al">Meldingsdatum: 11 december 2018</text:p>
            <text:p text:style-name="common-al">Omschrijving: Boscheind 26 in Luyksgestel, slopen van een langgevelboerderij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8276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7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7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oscheind 26 in Luyksgestel, slopen van een langgevel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276</meta:user-defined>
    <meta:user-defined meta:name="OVERHEIDop.GmbID/DC.identifier">gmb-2018-278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A 26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9553 365934</meta:user-defined>
    <meta:user-defined meta:name="OVERHEIDop.versieInformatie"/>
  </office:meta>
</office:document-meta>
</file>