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form beleid voor de uitvoering van vergunningverlening, toezicht en handhaving 2019-2021 (taken Omgevingsdienst IJssel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wolle,</text:p>
            <text:p text:style-name="al">besluiten d.d. 13 november 2018</text:p>
            <text:p text:style-name="al">gelet op de wet VTH (Vergunningen, Toezicht en Handhaving) en het Besluit omgevingsrecht;</text:p>
            <text:p text:style-name="al"/>
            <text:p text:style-name="al">vast te stellen het bijgaand Uniform beleid voor de uitvoering van vergunningverlening, toezicht en handhaving 2019-2021 (taken Omgevingsdienst IJsselland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  <text:p><text:span text:style-name="functie">drs. H.J. Meijer, burgemeester</text:span></text:p>
            <text:p><text:span text:style-name="functie">mr. I. Geveke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827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7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7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niform beleid voor de uitvoering van vergunningverlening, toezicht en handhaving 2019-2021 (taken Omgevingsdienst IJssell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70</meta:user-defined>
    <meta:user-defined meta:name="OVERHEIDop.GmbID/DC.identifier">gmb-2018-278270</meta:user-defined>
    <meta:user-defined meta:name="OVERHEID.TaxonomieBeleidsagenda/OVERHEID.category">Bestuur | Organisatie en beleid</meta:user-defined>
    <meta:user-defined meta:name="OVERHEID.Gemeente/DC.spatial">Zwolle</meta:user-defined>
    <meta:user-defined meta:name="DC.source">artikel 7.2 van het Besluit omgevingsrecht;1.0:c:BWBR0027464&amp;artikel=7.2&amp;g=2018-07-28</meta:user-defined>
    <meta:user-defined meta:name="OVERHEIDop.referentienummer">cb 2018-11.13</meta:user-defined>
    <meta:user-defined meta:name="DCTERMS.alternative">Uniform beleid voor de uitvoering van vergunningverlening, toezicht en handhaving 2019 – 2021 (taken Omgevingsdienst IJsselland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olle</meta:user-defined>
    <dc:language>nl</dc:language>
    <meta:user-defined meta:name="xs:date/OVERHEIDop.startdatum">2018-12-27</meta:user-defined>
    <meta:user-defined meta:name="OVERHEIDgvop.Informatietype/DC.type">Overige besluiten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op.betreftRegeling">CVDR618219_1</meta:user-defined>
    <meta:user-defined meta:name="OVERHEIDop.externeBijlage">VTH uitvoeringsbeleid IJsselland|exb-2018-74494</meta:user-defined>
    <meta:user-defined meta:name="OVERHEIDop.versieInformatie"/>
  </office:meta>
</office:document-meta>
</file>