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lo, Beatrixstraat 42, aangevraagde omgevingsvergunning , 06-02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vangen van een houten schuur voor een garage/berg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827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rlo, Beatrixstraat 42, aangevraagde omgevingsvergunning , 06-02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27827</meta:user-defined>
    <meta:user-defined meta:name="OVERHEIDop.GmbID/DC.identifier">gmb-2018-27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4EC 42</meta:user-defined>
    <meta:user-defined meta:name="OVERHEIDop.woonplaats">Meerlo</meta:user-defined>
    <meta:user-defined meta:name="OVERHEIDop.straatnaam">Beatrix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185 391899</meta:user-defined>
    <meta:user-defined meta:name="OVERHEIDop.versieInformatie"/>
  </office:meta>
</office:document-meta>
</file>