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lichtreclame, Van Mandersloostraat 58 te Alphen aan den Rijn, V2018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andersloostraat 58 te Alphen aan den Rijn</text:p>
            <text:p text:style-name="common-al">2406 CE</text:p>
            <text:p text:style-name="common-al">V2018/782</text:p>
            <text:p text:style-name="common-al">het vervangen van een lichtreclame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6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lichtreclame, Van Mandersloostraat 58 te Alphen aan den Rijn, V2018/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69</meta:user-defined>
    <meta:user-defined meta:name="OVERHEIDop.GmbID/DC.identifier">gmb-2018-278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E 58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9 460414</meta:user-defined>
    <meta:user-defined meta:name="OVERHEIDop.versieInformatie"/>
  </office:meta>
</office:document-meta>
</file>