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Graaf Bernadottelaan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aaf Bernadottelaan 12 Oisterwijk</text:span>, het verbouwen van een woonhuis. Dossiernummer 2018-0822, ingediend op 17-1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26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6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6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woonhuis, Graaf Bernadottelaan 1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268</meta:user-defined>
    <meta:user-defined meta:name="OVERHEIDop.GmbID/DC.identifier">gmb-2018-278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L 12</meta:user-defined>
    <meta:user-defined meta:name="OVERHEIDop.woonplaats">Oisterwijk</meta:user-defined>
    <meta:user-defined meta:name="OVERHEIDop.straatnaam">Graaf Bernadott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69 397894</meta:user-defined>
    <meta:user-defined meta:name="OVERHEIDop.versieInformatie"/>
  </office:meta>
</office:document-meta>
</file>