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27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40</text:p>
            <text:p text:style-name="common-al">Omschrijving: Vinklaan 27 in Riethoven, kappen van diverse bomen</text:p>
            <text:p text:style-name="common-al">Dit besluit ligt vanaf 21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82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inklaan 27 in Riethoven,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67</meta:user-defined>
    <meta:user-defined meta:name="OVERHEIDop.GmbID/DC.identifier">gmb-2018-27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7</meta:user-defined>
    <meta:user-defined meta:name="OVERHEID.PostcodeHuisnummer/OVERHEIDop.postcodeHuisnummer">5561TL 2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59 374316</meta:user-defined>
    <meta:user-defined meta:name="OVERHEID.EPSG28992/DC.spatial">153586.57 374270.96</meta:user-defined>
    <meta:user-defined meta:name="OVERHEIDop.versieInformatie"/>
  </office:meta>
</office:document-meta>
</file>