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(t.b.v. herinrichting): Duval Slothouw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uval Slothouwerstraat ong.</text:p>
            <text:p text:style-name="common-al">Omschrijving:  kappen van bomen (t.b.v. herinrichting)</text:p>
            <text:p text:style-name="common-al">Dossiernummer:  20180932</text:p>
            <text:p text:style-name="common-al">Datum indiening:  11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 (t.b.v. herinrichting): Duval Slothouw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58</meta:user-defined>
    <meta:user-defined meta:name="OVERHEIDop.GmbID/DC.identifier">gmb-2018-278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Duval Slothouw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9 443450</meta:user-defined>
    <meta:user-defined meta:name="OVERHEIDop.versieInformatie"/>
  </office:meta>
</office:document-meta>
</file>