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Plaatselijke Verordening), Kruiskamp 14 (zijde Van Galenstraat), het aanleggen van een inrit, 11-1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Plaatselijke Verordening), Kruiskamp 14 (zijde Van Galenstraat), het aanleggen van een inrit, 11-12-2018. Rechtsmiddel: Bezwaar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25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5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5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verige ontheffingen APV (Algemeen Plaatselijke Verordening), Kruiskamp 14 (zijde Van Galenstraat), het aanleggen van een inrit, 11-1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251</meta:user-defined>
    <meta:user-defined meta:name="OVERHEIDop.GmbID/DC.identifier">gmb-2018-278251</meta:user-defined>
    <meta:user-defined meta:name="OVERHEID.TaxonomieBeleidsagenda/OVERHEID.category">Ruimte en infrastructuur | Organisatie en beleid</meta:user-defined>
    <meta:user-defined meta:name="OVERHEIDop.referentienummer">5897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C 14</meta:user-defined>
    <meta:user-defined meta:name="OVERHEIDop.woonplaats">Amersfoort</meta:user-defined>
    <meta:user-defined meta:name="OVERHEIDop.straatnaam">Kruis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7 463637</meta:user-defined>
    <meta:user-defined meta:name="OVERHEIDop.versieInformatie"/>
  </office:meta>
</office:document-meta>
</file>