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woning, Bemelerweg 19, 6267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woning, gelegen op het perceel <text:span text:style-name="nadrukvet">Bemelerweg 19, 6267AL  Cadier en Keer </text:span>(ontvangen 6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9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2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, Bemelerweg 19, 6267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25</meta:user-defined>
    <meta:user-defined meta:name="OVERHEIDop.GmbID/DC.identifier">gmb-2018-27825</meta:user-defined>
    <meta:user-defined meta:name="OVERHEID.TaxonomieBeleidsagenda/OVERHEID.category">Ruimte en infrastructuur | Organisatie en beleid</meta:user-defined>
    <meta:user-defined meta:name="OVERHEIDop.referentienummer">Z-HZ_WABO-2018-001998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19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82 315881</meta:user-defined>
    <meta:user-defined meta:name="OVERHEIDop.versieInformatie"/>
  </office:meta>
</office:document-meta>
</file>