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stigen van een bedrijf in outdoor-kleding en accessoires, Rijndijk 4 te Hazerswoude-Rijndijk, V2018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4 te Hazerswoude-Rijndijk</text:p>
            <text:p text:style-name="common-al">2394 AH</text:p>
            <text:p text:style-name="common-al">V2018/783</text:p>
            <text:p text:style-name="common-al">het vestigen van een bedrijf in outdoor-kleding en accessoires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4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stigen van een bedrijf in outdoor-kleding en accessoires, Rijndijk 4 te Hazerswoude-Rijndijk, V2018/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48</meta:user-defined>
    <meta:user-defined meta:name="OVERHEIDop.GmbID/DC.identifier">gmb-2018-278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H 4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670 461341</meta:user-defined>
    <meta:user-defined meta:name="OVERHEIDop.versieInformatie"/>
  </office:meta>
</office:document-meta>
</file>