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bewoning in het pand: Weerdjeshof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eerdjeshof 1, 7006 BG</text:p>
            <text:p text:style-name="common-al">Omschrijving:  tijdelijke bewoning in het pand</text:p>
            <text:p text:style-name="common-al">Dossiernummer:  20180931</text:p>
            <text:p text:style-name="common-al">Datum indiening:  10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24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4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4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tijdelijke bewoning in het pand: Weerdjeshof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46</meta:user-defined>
    <meta:user-defined meta:name="OVERHEIDop.GmbID/DC.identifier">gmb-2018-278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BG 1 313</meta:user-defined>
    <meta:user-defined meta:name="OVERHEIDop.woonplaats">Doetinchem</meta:user-defined>
    <meta:user-defined meta:name="OVERHEIDop.straatnaam">Weerdjesho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17 441837</meta:user-defined>
    <meta:user-defined meta:name="OVERHEIDop.versieInformatie"/>
  </office:meta>
</office:document-meta>
</file>