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3-3">
      <text:list-level-style-bullet text:bullet-char="•" text:level="1">
        <style:list-level-properties text:min-label-width="10mm"/>
      </text:list-level-style-bullet>
    </text:list-style>
    <text:list-style style:name="id1-3-2-2-3-3-1">
      <text:list-level-style-bullet text:bullet-char="•" text:level="1">
        <style:list-level-properties text:min-label-width="10mm"/>
      </text:list-level-style-bullet>
    </text:list-style>
    <text:list-style style:name="id1-3-2-2-3-3-2">
      <text:list-level-style-bullet text:bullet-char="•" text:level="1">
        <style:list-level-properties text:min-label-width="10mm"/>
      </text:list-level-style-bullet>
    </text:list-style>
    <text:list-style style:name="id1-3-2-2-3-3-3">
      <text:list-level-style-bullet text:bullet-char="•" text:level="1">
        <style:list-level-properties text:min-label-width="10mm"/>
      </text:list-level-style-bullet>
    </text:list-style>
    <text:list-style style:name="id1-3-2-2-3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leidsregels: Bijzondere bijstand vervoerskosten schoolgaande kinderen tot 18 jaar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De Fryske Marren</text:p>
            <text:p text:style-name="al"/>
            <text:p text:style-name="al">gelet op artikel 35 lid 1 van de Participatiewet;</text:p>
            <text:p text:style-name="al"/>
            <text:p text:style-name="al">besluit vast te stellen de volgende beleidsregels:</text:p>
            <text:p text:style-name="al"/>
            <text:p text:style-name="al">Bijzondere bijstand vervoerskosten schoolgaande kinderen tot 18 jaar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:</text:span> Vorm </text:p>
            <text:p text:style-name="al">Het college verstrekt de bijzondere bijstand voor de vervoerskosten van en naar school van een ten laste komend kind in de vorm van een vervoersabonnement (de zogenaamde ‘’Meedoenpas’’)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:</text:span> Voorwaarden</text:p>
            <text:p text:style-name="al">De Meedoenpas kan worden toegekend indien:</text:p>
            <text:list text:style-name="id1-3-2-2-3-3">
              <text:list-item text:style-override="id1-3-2-2-3-3-1">
                <text:number>•</text:number>
                <text:p text:style-name="al">de aanvrager geen aanspraak kan maken op het leerlingenvervoer of het kind niet in aanmerking komt voor een studentenreisproduct;</text:p>
              </text:list-item>
              <text:list-item text:style-override="id1-3-2-2-3-3-2">
                <text:number>•</text:number>
                <text:p text:style-name="al">het inkomen van de aanvrager ten tijde van de aanvraag netto niet meer bedraagt dan 120% van de van toepassing zijnde bijstandsnorm; </text:p>
              </text:list-item>
              <text:list-item text:style-override="id1-3-2-2-3-3-3">
                <text:number>•</text:number>
                <text:p text:style-name="al">het vermogen niet meer bedraagt dan het vermogen, zoals bedoeld in artikel 34 van de Participatiewet; </text:p>
              </text:list-item>
              <text:list-item text:style-override="id1-3-2-2-3-3-4">
                <text:number>•</text:number>
                <text:p text:style-name="al">de afstand van het woonadres tot de dichtstbijzijnde toegankelijke school minimaal 13 kilometer bedraagt. Dit wordt berekend met behulp van de ANWB-routeplanner waarbij uitgegaan wordt van snelste route met de fiets.</text:p>
              </text:list-item>
            </text:list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:</text:span> Eigen bijdrage</text:p>
            <text:p text:style-name="al">De aanvrager betaalt maandelijks een eigen bijdrage van € 20,00. Dit wordt door de gemeente maandelijks bij de aanvrager in rekening gebracht.</text:p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4:</text:span> Reikwijdte Meedoenpas</text:p>
            <text:p text:style-name="al">Op schooldagen kan het kind met de Meedoenpas van de woonplaats tot de school reizen. Het kind kan op alle dagen na 09:00 uur ‘s ochtends vrij reizen met de bus in de provincie Friesland.</text:p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5:</text:span> Inwerkingtreding </text:p>
            <text:p text:style-name="al">Deze beleidsregels treden in werking op de dag na bekendmaking, onder intrekking van de beleidsregel B082 zoals vastgesteld door het college op 3 december 2014.</text:p>
            <text:p text:style-name="al"/>
          </text:section>
          <text:section text:name="artikel_id1-3-2-2-7" text:style-name="artikel">
            <text:p text:style-name="artikel_kop_titel"><text:span text:style-name="artikel_kop_label">Artikel</text:span> <text:span text:style-name="artikel_kop_nr">6:</text:span> Citeertitel</text:p>
            <text:p text:style-name="al">Deze beleidsregels worden aangehaald als Beleidsregels Bijzondere bijstand vervoerskosten schoolgaande kinderen tot 18 jaar. 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van Burgemeester en Wethouders, in de vergadering van 14 december 2018.</text:span></text:p>
            <text:p><text:span text:style-name="functie">Burgemeester en wethouders van de gemeente De Fryske Marren,</text:span></text:p>
            <text:p><text:span text:style-name="functie"/></text:p>
            <text:p><text:span text:style-name="functie">de secretaris, de burgemeester,</text:span></text:p>
            <text:p><text:span text:style-name="functie">D. Cazemier. F. Veenstra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78244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244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244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leidsregels: Bijzondere bijstand vervoerskosten schoolgaande kinderen tot 18 j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8244</meta:user-defined>
    <meta:user-defined meta:name="OVERHEIDop.GmbID/DC.identifier">gmb-2018-278244</meta:user-defined>
    <meta:user-defined meta:name="OVERHEID.TaxonomieBeleidsagenda/OVERHEID.category">Sociale zekerheid | Organisatie en beleid</meta:user-defined>
    <meta:user-defined meta:name="OVERHEID.Gemeente/DC.spatial">De Fryske Marren</meta:user-defined>
    <meta:user-defined meta:name="DC.source">artikel 35, eerste lid, van de Participatiewet;1.0:c:BWBR0015703&amp;artikel=35&amp;lid=1&amp;g=2018-11-23</meta:user-defined>
    <meta:user-defined meta:name="OVERHEIDop.referentienummer">1940145631</meta:user-defined>
    <meta:user-defined meta:name="DCTERMS.alternative">Beleidsregels Bijzondere bijstand vervoerskosten schoolgaande kinderen tot 18 jaar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De Fryske Marren</meta:user-defined>
    <dc:language>nl</dc:language>
    <meta:user-defined meta:name="xs:date/OVERHEIDop.startdatum">2018-12-25</meta:user-defined>
    <meta:user-defined meta:name="OVERHEIDgvop.Informatietype/DC.type">Beleidsregels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op.betreftRegeling">CVDR618214_1</meta:user-defined>
    <meta:user-defined meta:name="OVERHEIDop.versieInformatie"/>
  </office:meta>
</office:document-meta>
</file>