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maken van twee openingen in twee draagmuren, Wilhelminalaan 7 C te Boskoop, V2018/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laan 7 C te Boskoop</text:p>
            <text:p text:style-name="common-al">2771 VL</text:p>
            <text:p text:style-name="common-al">V2018/784</text:p>
            <text:p text:style-name="common-al">het maken van twee openingen in twee draagmuren</text:p>
            <text:p text:style-name="last-al">Datum indiening: 17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824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4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24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maken van twee openingen in twee draagmuren, Wilhelminalaan 7 C te Boskoop, V2018/7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8243</meta:user-defined>
    <meta:user-defined meta:name="OVERHEIDop.GmbID/DC.identifier">gmb-2018-278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VL 7c</meta:user-defined>
    <meta:user-defined meta:name="OVERHEIDop.woonplaats">Boskoop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242 453797</meta:user-defined>
    <meta:user-defined meta:name="OVERHEIDop.versieInformatie"/>
  </office:meta>
</office:document-meta>
</file>