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Loeteweg, kavel 1 ( naast 3 ) in Hazerswoude, V2018/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teweg, kavel 1 ( naast 3 ) in Hazerswoude</text:p>
            <text:p text:style-name="common-al"/>
            <text:p text:style-name="common-al">V2018/785</text:p>
            <text:p text:style-name="common-al">het bouwen van een woning</text:p>
            <text:p text:style-name="last-al">Datum indiening: 1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4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Loeteweg, kavel 1 ( naast 3 ) in Hazerswoude, V2018/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40</meta:user-defined>
    <meta:user-defined meta:name="OVERHEIDop.GmbID/DC.identifier">gmb-2018-278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L 4a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57 455725</meta:user-defined>
    <meta:user-defined meta:name="OVERHEIDop.versieInformatie"/>
  </office:meta>
</office:document-meta>
</file>