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9, eerste lid, aanhef en onderdeel a en b van de Gemeentewet;</text:p>
            <text:p text:style-name="al">Besluit:</text:p>
            <text:p text:style-name="al">Vast te stellen de:</text:p>
            <text:p text:style-name="al">
            <text:span text:style-name="nadrukvet">Verordening op de heffing en de invordering van marktgelden 2019.</text:span>
          </text:p>
            <text:p text:style-name="al">(Verordening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ter zake van het <text:span text:style-name="nadrukondlijn">genot</text:span> van door het gemeentebestuur verstrekte <text:span text:style-name="nadrukondlijn">diensten</text:span>, bestaande uit het <text:span text:style-name="nadrukondlijn">ter beschikking stellen</text:span> van een standplaats voor het uitoefenen van de markthandel en daarmee verband houdende handelingen <text:span text:style-name="nadrukondlijn">en/of het gebruik</text:span> van verstrekte hulpmiddel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in artikel 1 bedoelde standplaats is toegewezen, dan wel van degene die de in artikel 1 bedoelde standplaats inneemt.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voor het hebben van een standplaats op één van de goederenmarkten bedraagt voor elke strekkende meter grond of gedeelte daarvan:</text:p>
                <text:list text:style-name="id1-3-2-2-3-2-3">
                  <text:list-item text:style-override="id1-3-2-2-3-2-3-1">
                    <text:number>-</text:number>
                    <text:p text:style-name="al">per dag of gedeelte daarvan €  2,30</text:p>
                  </text:list-item>
                  <text:list-item text:style-override="id1-3-2-2-3-2-3-2">
                    <text:number>-</text:number>
                    <text:p text:style-name="al">per kalenderkwartaal € 23,60</text:p>
                  </text:list-item>
                  <text:list-item text:style-override="id1-3-2-2-3-2-3-3">
                    <text:number>-</text:number>
                    <text:p text:style-name="al">per kalenderjaar € 83,25</text:p>
                  </text:list-item>
                </text:list>
              </text:list-item>
              <text:list-item text:style-override="id1-3-2-2-3-3">
                <text:number>2.</text:number>
                <text:p text:style-name="al">Voor het gebruik van een stroomaansluiting op één van de goederenmarkten wordt, boven het in het eerste lid bedoelde recht, per kraam voor elke dag of gedeelte daarvan een recht geheven van:</text:p>
                <text:list text:style-name="id1-3-2-2-3-3-3">
                  <text:list-item text:style-override="id1-3-2-2-3-3-3-1">
                    <text:number>a.</text:number>
                    <text:p text:style-name="al">wanneer de aansluiting die uitsluitend wordt gebruikt voor zwakstroom € 2,40</text:p>
                  </text:list-item>
                  <text:list-item text:style-override="id1-3-2-2-3-3-3-2">
                    <text:number>b.</text:number>
                    <text:p text:style-name="al">wanneer de aansluiting die uitsluitend wordt gebruikt voor krachtstroom € 4,95</text:p>
                  </text:list-item>
                </text:list>
              </text:list-item>
              <text:list-item text:style-override="id1-3-2-2-3-4">
                <text:number>3.</text:number>
                <text:p text:style-name="al">Voor de berekening van de rechten wordt een gedeelte van een eenheid van tijd of afmeting voor een geheel gerekend.</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gelang</text:p>
            <text:list text:style-name="id1-3-2-2-4-2">
              <text:list-item text:style-override="id1-3-2-2-4-2">
                <text:number>1.</text:number>
                <text:p text:style-name="al">De rechten, waarop artikel 4 van toepassing is, zijn verschuldigd bij het begin van het belastingjaar of, zo dit later is, bij de aanvang van de belastingplicht.</text:p>
              </text:list-item>
              <text:list-item text:style-override="id1-3-2-2-4-3">
                <text:number>2.</text:number>
                <text:p text:style-name="al">Indien de belastingplicht in de loop van het belastingjaar aanvangt, zijn de rechten, in zoverre in afwijking van artikel 4, verschuldigd voor zoveel twaalfde gedeelten van de voor dat jaar verschuldigde rechten als er in dat jaar, na de aanvang van de belastingplicht, nog volle kalendermaanden overblijven.</text:p>
              </text:list-item>
              <text:list-item text:style-override="id1-3-2-2-4-4">
                <text:number>3.</text:number>
                <text:p text:style-name="al">Indien de belastingplicht in de loop van het belastingjaar eindigt, bestaat aanspraak op ontheffing voor zoveel twaalfde gedeelten van de voor de dat jaar verschuldigde rechten als er in dat jaar, na het einde van de belastingplicht, nog volle kalendermaanden overblijven.</text:p>
              </text:list-item>
              <text:list-item text:style-override="id1-3-2-2-4-5">
                <text:number>4.</text:number>
                <text:p text:style-name="al">Ontheffing wordt slechts verleend, indien het bedrag van de ontheffing tenminste <text:span text:style-name="nadrukvet">€ </text:span>10,-- bedraag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en van een doorlopend volgnummer voorziene nota, waarop het verschuldigde bedrag wordt vermeld.</text:p>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
                <text:number>1.</text:number>
                <text:p text:style-name="al">De rechten geheven over een dag of gedeelte daarvan moeten worden voldaan ter plaatse waar de markten worden gehouden.</text:p>
              </text:list-item>
              <text:list-item text:style-override="id1-3-2-2-6-3">
                <text:number>2.</text:number>
                <text:p text:style-name="al">De rechten per kwartaal of per jaar moeten worden betaald binnen één maand na de dagtekening van de nota.</text:p>
              </text:list-item>
              <text:list-item text:style-override="id1-3-2-2-6-4">
                <text:number>3.</text:number>
                <text:p text:style-name="al">In afwijking van het bepaalde in het tweede lid geldt dat, indien een automatische incasso is afgegeven voor het innen van de gemeentelijke heffingen, het belastingbedrag op de kennisgeving automatisch wordt afgeschreven in drie termijnen waarvan de eerste termijn vervalt op of omstreeks de vijfentwintigste dag van de maand volgende op de maand die in de dagtekening van het aanslagbiljet is vermeld en elk van de volgende termijnen telkens een maand later.</text:p>
              </text:list-item>
              <text:list-item text:style-override="id1-3-2-2-6-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invordering van marktgeld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marktgelden 2018, vastgesteld op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marktgelden 2019.</text:p>
              </text:list-item>
            </text:list>
          </text:section>
        </text:section>
        <text:section text:name="regeling-sluiting_id1-3-2-3" text:style-name="regeling-sluiting">
          <text:section text:name="ondertekening_id1-3-2-3-1">
            <text:p>Aldus besloten in de openbare raadsvergadering van 6 december 2018.</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823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3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3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36</meta:user-defined>
    <meta:user-defined meta:name="OVERHEIDop.GmbID/DC.identifier">gmb-2018-27823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oogeveen</meta:user-defined>
    <meta:user-defined meta:name="DC.source">Artikel 229, eerste lid, aanhef en onderdeel a en b van de Gemeentewet;1.0:v:BWBR0005416&amp;artikel=229</meta:user-defined>
    <meta:user-defined meta:name="DC.source">art. 216 Gemw;1.0:c:BWBR0005416&amp;artikel=216&amp;g=2016-07-01</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oogeveen</meta:user-defined>
    <dc:language>nl</dc:language>
    <meta:user-defined meta:name="xs:date/OVERHEIDop.startdatum">2018-12-25</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op.betreftRegeling">CVDR618213_1</meta:user-defined>
    <meta:user-defined meta:name="OVERHEIDop.versieInformatie"/>
  </office:meta>
</office:document-meta>
</file>