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samenvoegen van twee woningen, Lagewaard 60 te Koudekerk aan den RijnLagewaard 61 te Koudekerk aan den Rijn, V2018/7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gewaard 60 te Koudekerk aan den RijnLagewaard 61 te Koudekerk aan den Rijn</text:p>
            <text:p text:style-name="common-al">2396 AX 2396 AX</text:p>
            <text:p text:style-name="common-al">V2018/786</text:p>
            <text:p text:style-name="common-al">het samenvoegen van twee woningen</text:p>
            <text:p text:style-name="last-al">Datum indiening: 18 december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78235</text:span><text:line-break/><text:date style:data-style-name="dag" text:fixed="true" text:date-value="2018-12-24"/><text:line-break/><text:date style:data-style-name="jaar" text:fixed="true" text:date-value="2018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235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235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samenvoegen van twee woningen, Lagewaard 60 te Koudekerk aan den RijnLagewaard 61 te Koudekerk aan den Rijn, V2018/78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4</meta:user-defined>
    <meta:user-defined meta:name="OVERHEIDop.publicationIssue">278235</meta:user-defined>
    <meta:user-defined meta:name="OVERHEIDop.GmbID/DC.identifier">gmb-2018-2782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396AX 60</meta:user-defined>
    <meta:user-defined meta:name="OVERHEIDop.woonplaats">Koudekerk aan den Rijn</meta:user-defined>
    <meta:user-defined meta:name="OVERHEIDop.straatnaam">Lagewaard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1853 461659</meta:user-defined>
    <meta:user-defined meta:name="OVERHEIDop.versieInformatie"/>
  </office:meta>
</office:document-meta>
</file>