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achterdak van de woning: Houtkampstraat 5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outkampstraat 56, 7001 EC</text:p>
            <text:p text:style-name="common-al">Omschrijving:  plaatsen van een dakkapel op het achterdak van de woning</text:p>
            <text:p text:style-name="common-al">Dossiernummer:  20180928</text:p>
            <text:p text:style-name="common-al">Datum indiening:  11 dec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823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3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3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het achterdak van de woning: Houtkampstraat 5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232</meta:user-defined>
    <meta:user-defined meta:name="OVERHEIDop.GmbID/DC.identifier">gmb-2018-278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C 56</meta:user-defined>
    <meta:user-defined meta:name="OVERHEIDop.woonplaats">Doetinchem</meta:user-defined>
    <meta:user-defined meta:name="OVERHEIDop.straatnaam">Houtkamp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29 442269</meta:user-defined>
    <meta:user-defined meta:name="OVERHEIDop.versieInformatie"/>
  </office:meta>
</office:document-meta>
</file>