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style:style style:family="table-column" style:parent-style-name="colspec" style:name="id1-3-2-4-58-1-1">
      <style:table-column-properties style:rel-column-width="45*"/>
    </style:style>
    <style:style style:family="table-column" style:parent-style-name="colspec" style:name="id1-3-2-4-58-1-2">
      <style:table-column-properties style:rel-column-width="55*"/>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8;</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ijkbezorgingsrechten 2019</text:span>
          </text:p>
            <text:p text:style-name="al"/>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alle gemeentelijke begraafplaatsen die liggen op het grondgebied van de gemeente Heerenveen te weten:</text:p>
                <text:list text:style-name="id1-3-2-2-1-3-1-3">
                  <text:list-item text:style-override="id1-3-2-2-1-3-1-3-1">
                    <text:number>•</text:number>
                    <text:p text:style-name="al">de begraafplaats/gedenkpark Schoterhof, inclusief het kerkhof rondom het kerkje, aan de Rotstergaastweg 47B te Nieuweschoot.</text:p>
                  </text:list-item>
                  <text:list-item text:style-override="id1-3-2-2-1-3-1-3-2">
                    <text:number>•</text:number>
                    <text:p text:style-name="al">de begraafplaats/gedenkpark aan de Binnenweg 3B in Heerenveen.</text:p>
                  </text:list-item>
                  <text:list-item text:style-override="id1-3-2-2-1-3-1-3-3">
                    <text:number>•</text:number>
                    <text:p text:style-name="al">de begraafplaats aan de Ds. Veenweg 28B in De Knipe.</text:p>
                  </text:list-item>
                  <text:list-item text:style-override="id1-3-2-2-1-3-1-3-4">
                    <text:number>•</text:number>
                    <text:p text:style-name="al">de begraafplaats “De Kapelle” aan de Kapellewei 6 in Haskerdijken.</text:p>
                  </text:list-item>
                  <text:list-item text:style-override="id1-3-2-2-1-3-1-3-5">
                    <text:number>•</text:number>
                    <text:p text:style-name="al">de begraafplaats aan de Boarnsterdyk 24 in Akkrum.</text:p>
                  </text:list-item>
                  <text:list-item text:style-override="id1-3-2-2-1-3-1-3-6">
                    <text:number>•</text:number>
                    <text:p text:style-name="al">de begraafplaats aan de Kleasterwei 10 in Nes.</text:p>
                  </text:list-item>
                  <text:list-item text:style-override="id1-3-2-2-1-3-1-3-7">
                    <text:number>•</text:number>
                    <text:p text:style-name="al">de begraafplaats/gedenkpark aan de Janco Douwamastrjitte 47 in Aldeboarn.</text:p>
                  </text:list-item>
                  <text:list-item text:style-override="id1-3-2-2-1-3-1-3-8">
                    <text:number>•</text:number>
                    <text:p text:style-name="al">het kerkhof aan de Tsjerkebuorren 4 in Aldeboarn.</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nkel particulier graf (één of twee diep)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kindergraf: een particulier of algemeen graf met een afwijkend formaat bestemd voor het begraven van één persoon beneden de leeftijd van 12 jaar;</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gedenkelement: gedenkplaatje of andere kleinere vorm van gedenkteken, niet zijnde grafbedekk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5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4 en 5.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4 en 5.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4 en 5.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4 en 5.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
                <text:number> 1. </text:number>
                <text:p text:style-name="al">In afwijking van artikel 9, eerste lid, van de Invorderingswet 1990 moeten de rechten worden betaald binnen 14 dagen na de dagtekening van de schriftelijke kennisgeving.</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8 december 2017 vastgestelde Verordening lijkbezorgingsrechten 2018 en de bijbehorende tarieventabel ingetrokken,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 </text:span></text:p>
            <text:p><text:span text:style-name="ondertekening_naam">
            <text:span text:style-name="voornaam">mevrouw E.M.</text:span>
            <text:span text:style-name="achternaam">Witzke</text:span>
          </text:span></text:p>
          </text:section>
          <text:section text:name="ondertekening_id1-3-2-3-3">
            <text:p><text:span text:style-name="functie"> De voorzitter, </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arieventabel, behorende bij de Verordening lijkbezorgingsrechten 2019.</text:p>
          <text:p text:style-name="tussenkopvet">Hoofdstuk 1 Verlenen van rechten.</text:p>
          <text:p text:style-name="al"/>
          <text:p text:style-name="al">1.1. Voor het verlenen van het uitsluitend recht op een particulier graf voor één overledene wordt geheven voor een periode van:</text:p>
          <text:list text:style-name="id1-3-2-4-5">
            <text:list-item text:style-override="id1-3-2-4-5-1">
              <text:number>•</text:number>
              <text:p text:style-name="al">20 jaar: € 1.540,00</text:p>
            </text:list-item>
            <text:list-item text:style-override="id1-3-2-4-5-2">
              <text:number>•</text:number>
              <text:p text:style-name="al">30 jaar: € 2.250,00</text:p>
            </text:list-item>
            <text:list-item text:style-override="id1-3-2-4-5-3">
              <text:number>•</text:number>
              <text:p text:style-name="al">40 jaar: € 2.500,00</text:p>
            </text:list-item>
          </text:list>
          <text:p text:style-name="al">1.2. Voor het verlenen van het uitsluitend recht op een particulier graf voor twee overledenen wordt geheven voor een periode van:</text:p>
          <text:list text:style-name="id1-3-2-4-7">
            <text:list-item text:style-override="id1-3-2-4-7-1">
              <text:number>•</text:number>
              <text:p text:style-name="al">20 jaar: € 2.055,00</text:p>
            </text:list-item>
            <text:list-item text:style-override="id1-3-2-4-7-2">
              <text:number>•</text:number>
              <text:p text:style-name="al">30 jaar: € 3.000,00</text:p>
            </text:list-item>
            <text:list-item text:style-override="id1-3-2-4-7-3">
              <text:number>•</text:number>
              <text:p text:style-name="al">40 jaar: € 3.335,00</text:p>
            </text:list-item>
          </text:list>
          <text:p text:style-name="al">1.3. Voor het verlengen van het uitsluitend recht bedoeld in artikel 1.1. wordt geheven voor een periode van:</text:p>
          <text:list text:style-name="id1-3-2-4-9">
            <text:list-item text:style-override="id1-3-2-4-9-1">
              <text:number>•</text:number>
              <text:p text:style-name="al">5 jaar: € 400,00</text:p>
            </text:list-item>
            <text:list-item text:style-override="id1-3-2-4-9-2">
              <text:number>•</text:number>
              <text:p text:style-name="al">10 jaar: € 750,00</text:p>
            </text:list-item>
            <text:list-item text:style-override="id1-3-2-4-9-3">
              <text:number>•</text:number>
              <text:p text:style-name="al">15 jaar: € 1.100,00</text:p>
            </text:list-item>
            <text:list-item text:style-override="id1-3-2-4-9-4">
              <text:number>•</text:number>
              <text:p text:style-name="al">20 jaar: € 1.500,00</text:p>
            </text:list-item>
          </text:list>
          <text:p text:style-name="al">1.4. Voor het verlengen van het uitsluitend recht bedoeld in artikel 1.2. wordt geheven voor een periode van:</text:p>
          <text:list text:style-name="id1-3-2-4-11">
            <text:list-item text:style-override="id1-3-2-4-11-1">
              <text:number>•</text:number>
              <text:p text:style-name="al">5 jaar: € 535,00</text:p>
            </text:list-item>
            <text:list-item text:style-override="id1-3-2-4-11-2">
              <text:number>•</text:number>
              <text:p text:style-name="al">10 jaar: € 1.000,00</text:p>
            </text:list-item>
            <text:list-item text:style-override="id1-3-2-4-11-3">
              <text:number>•</text:number>
              <text:p text:style-name="al">15 jaar: € 1.465,00</text:p>
            </text:list-item>
            <text:list-item text:style-override="id1-3-2-4-11-4">
              <text:number>•</text:number>
              <text:p text:style-name="al">20 jaar: € 2.000,00</text:p>
            </text:list-item>
          </text:list>
          <text:p text:style-name="al">1.5. Voor het verlenen van het uitsluitend recht op een particulier urnengraf/urnennis wordt geheven voor een periode van:</text:p>
          <text:list text:style-name="id1-3-2-4-13">
            <text:list-item text:style-override="id1-3-2-4-13-1">
              <text:number>•</text:number>
              <text:p text:style-name="al">5 jaar: € 300,00</text:p>
            </text:list-item>
            <text:list-item text:style-override="id1-3-2-4-13-2">
              <text:number>•</text:number>
              <text:p text:style-name="al">10 jaar: € 430,00</text:p>
            </text:list-item>
            <text:list-item text:style-override="id1-3-2-4-13-3">
              <text:number>•</text:number>
              <text:p text:style-name="al">15 jaar: € 600,00</text:p>
            </text:list-item>
            <text:list-item text:style-override="id1-3-2-4-13-4">
              <text:number>•</text:number>
              <text:p text:style-name="al">20 jaar: € 800,00</text:p>
            </text:list-item>
          </text:list>
          <text:p text:style-name="al">1.6. Voor het verlengen van het uitsluitend recht bedoeld in artikel 1.5. wordt geheven voor een periode van:</text:p>
          <text:list text:style-name="id1-3-2-4-15">
            <text:list-item text:style-override="id1-3-2-4-15-1">
              <text:number>•</text:number>
              <text:p text:style-name="al">5 jaar: € 280,00</text:p>
            </text:list-item>
            <text:list-item text:style-override="id1-3-2-4-15-2">
              <text:number>•</text:number>
              <text:p text:style-name="al">10 jaar: € 400,00</text:p>
            </text:list-item>
            <text:list-item text:style-override="id1-3-2-4-15-3">
              <text:number>•</text:number>
              <text:p text:style-name="al">15 jaar: € 560,00</text:p>
            </text:list-item>
            <text:list-item text:style-override="id1-3-2-4-15-4">
              <text:number>•</text:number>
              <text:p text:style-name="al">20 jaar: € 740,00</text:p>
            </text:list-item>
          </text:list>
          <text:p text:style-name="al">1.7. Het tarief bedraagt 50% van de onder 1.1. en 1.2 genoemde rechten, indien de overledene een kind is in de leeftijd tot 12 jaar.</text:p>
          <text:p text:style-name="al"/>
          <text:p text:style-name="al">1.8. Voor het verlenen van het gebruiksrecht van een algemeen graf voor een periode van 10 jaar, wordt geheven: € 700,00.</text:p>
          <text:p text:style-name="al"/>
          <text:p text:style-name="al">1.9. Ten aanzien van de rechten als bedoeld in de artikelen 1.1., 1.2. en 1.5. van deze tarieventabel, wordt bij tussentijdse beëindiging van het gebruik van de begraafplaatsen, als bedoeld in artikel 1 onder a van deze verordening, op schriftelijke aanvraag van de rechthebbende, ontheffing verleend over zoveel twintigste gedeelten van het verschuldigde recht als na het tijdstip van beëindiging nog volle jaren overblijven, met dien verstande dat de ontheffing maximaal 50% van het verschuldigde recht bedraagt.</text:p>
          <text:p text:style-name="tussenkopvet">Hoofdstuk 2 Begraven.</text:p>
          <text:p text:style-name="al"/>
          <text:p text:style-name="al">2.1. Voor het begraven van:</text:p>
          <text:list text:style-name="id1-3-2-4-24">
            <text:list-item text:style-override="id1-3-2-4-24-1">
              <text:number>•</text:number>
              <text:p text:style-name="al">een overleden persoon van 12 jaar of ouder wordt geheven: € 660,00</text:p>
            </text:list-item>
            <text:list-item text:style-override="id1-3-2-4-24-2">
              <text:number>•</text:number>
              <text:p text:style-name="al">van een overleden kind beneden één jaar wordt geheven: € 155,00</text:p>
            </text:list-item>
            <text:list-item text:style-override="id1-3-2-4-24-3">
              <text:number>•</text:number>
              <text:p text:style-name="al">van een overleden kind van één jaar en ouder, maar beneden de leeftijd van 12 jaar, wordt geheven: € 330,00</text:p>
            </text:list-item>
          </text:list>
          <text:p text:style-name="al">2.2. Het in artikel 2.1. bedoelde recht wordt voor het begraven op buitengewone uren, verhoogd met 50%.</text:p>
          <text:p text:style-name="al"/>
          <text:p text:style-name="al">2.3. Onder buitengewone uren wordt verstaan de uren buiten de gewone werktijd te weten:</text:p>
          <text:list text:style-name="id1-3-2-4-28">
            <text:list-item text:style-override="id1-3-2-4-28-1">
              <text:number>•</text:number>
              <text:p text:style-name="al">op maandag tot en met vrijdag, na 15.30 uur;</text:p>
            </text:list-item>
            <text:list-item text:style-override="id1-3-2-4-28-2">
              <text:number>•</text:number>
              <text:p text:style-name="al">op zaterdag na 12.00 uur (uitgezonderd feestdagen).</text:p>
            </text:list-item>
          </text:list>
          <text:p text:style-name="al">2.4. Voor het verlengen van het uitsluitend recht op een graf wegens begraving binnen het verlopen van de periode van grafrust wordt geheven:</text:p>
          <text:list text:style-name="id1-3-2-4-30">
            <text:list-item text:style-override="id1-3-2-4-30-1">
              <text:number>•</text:number>
              <text:p text:style-name="al">voor het uitsluitend recht als bedoeld in 1.1.: per te verlengen jaar een bedrag van € 78,00;</text:p>
            </text:list-item>
            <text:list-item text:style-override="id1-3-2-4-30-2">
              <text:number>•</text:number>
              <text:p text:style-name="al">voor het uitsluitend recht als bedoeld in 1.2.: per te verlengen jaar een bedrag van € 104,00;</text:p>
            </text:list-item>
            <text:list-item text:style-override="id1-3-2-4-30-3">
              <text:number>•</text:number>
              <text:p text:style-name="al">voor het uitsluitend recht als bedoeld in 1.7.: per te verlengen jaar een bedrag van € 39,00.</text:p>
            </text:list-item>
          </text:list>
          <text:p text:style-name="tussenkopvet">Hoofdstuk 3 Bijzetten van asbussen en urnen.</text:p>
          <text:p text:style-name="al"/>
          <text:p text:style-name="al">3.1. Voor het bijzetten van een asbus of urn in een bestaand graf of urnengraf/urnennis, wordt geheven: €120,00</text:p>
          <text:p text:style-name="al"/>
          <text:p text:style-name="al">3.2. Voor het bijzetten van een asbus of urn op buitengewone uren wordt het recht, bedoeld in onderdeel 3.1 verhoogd met: 50%.</text:p>
          <text:p text:style-name="al"/>
          <text:p text:style-name="al">3.3. Onder buitengewone uren, wordt verstaan de uren buiten de reguliere werktijd, te weten:</text:p>
          <text:list text:style-name="id1-3-2-4-38">
            <text:list-item text:style-override="id1-3-2-4-38-1">
              <text:number>•</text:number>
              <text:p text:style-name="al">op maandag tot en met vrijdag, na 15.30 uur.</text:p>
            </text:list-item>
            <text:list-item text:style-override="id1-3-2-4-38-2">
              <text:number>•</text:number>
              <text:p text:style-name="al">op zaterdag na 12.00 uur (uitgezonderd feestdagen).</text:p>
            </text:list-item>
          </text:list>
          <text:p text:style-name="tussenkopvet">Hoofdstuk 4 Verstrooien van as.</text:p>
          <text:p text:style-name="al"/>
          <text:p text:style-name="al">4.1. Voor het verlenen van toestemming tot het verstrooien van as op een gemeentelijke begraafplaats, wordt geheven: €75,00</text:p>
          <text:p text:style-name="al"/>
          <text:p text:style-name="al">4.2. Voor het verstrooien van as als bedoeld in artikel 4.1. op buitengewone uren wordt het recht, bedoeld in onderdeel 4.1 verhoogd met: 50%.</text:p>
          <text:p text:style-name="al"/>
          <text:p text:style-name="al">4.3. Onder buitengewone uren, wordt verstaan de uren buiten de reguliere werktijd, te weten:</text:p>
          <text:list text:style-name="id1-3-2-4-46">
            <text:list-item text:style-override="id1-3-2-4-46-1">
              <text:number>•</text:number>
              <text:p text:style-name="al">op maandag tot en met vrijdag, na 15.30 uur.</text:p>
            </text:list-item>
            <text:list-item text:style-override="id1-3-2-4-46-2">
              <text:number>•</text:number>
              <text:p text:style-name="al">op zaterdag na 12.00 uur (uitgezonderd feestdagen).</text:p>
            </text:list-item>
          </text:list>
          <text:p text:style-name="tussenkopvet">Hoofdstuk 5 Grafbedekking en onderhoud.</text:p>
          <text:p text:style-name="al"/>
          <text:p text:style-name="al">5.1. Voor het afgeven van een vergunning tot het aanbrengen van een grafkelder, wordt geheven:</text:p>
          <text:list text:style-name="id1-3-2-4-50">
            <text:list-item text:style-override="id1-3-2-4-50-1">
              <text:number>•</text:number>
              <text:p text:style-name="al">voor een graf voor een overledene: € 406,00</text:p>
            </text:list-item>
            <text:list-item text:style-override="id1-3-2-4-50-2">
              <text:number>•</text:number>
              <text:p text:style-name="al">voor een graf voor twee overledenen: € 812,00</text:p>
            </text:list-item>
          </text:list>
          <text:p text:style-name="al">5.2. Voor het afgeven van een vergunning voor het hebben van een grafbedekking, wordt geheven: € 180,00</text:p>
          <text:p text:style-name="al"/>
          <text:p text:style-name="al">5.3. Voor het afgeven van een vergunning voor het hebben van een grafbedekking voor een kindergraf of urnengraf, wordt geheven € 90,00.</text:p>
          <text:p text:style-name="al"/>
          <text:p text:style-name="al">5.4. Voor het door of vanwege de gemeente onderhouden van voorwerpen, bedoeld in de onderdelen 5.2. en 5.3. wordt geheven per jaar: € 100,00</text:p>
          <text:p text:style-name="al"/>
          <text:p text:style-name="al">5.5. De rechten bedoeld in onderdeel 5.3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
          </text:section>
          <text:p text:style-name="tussenkopvet">Hoofdstuk 6 Inschrijven en overboeken van particulier graf, particulier kindergraf, particuliere urnengraf of particuliere urnennis.</text:p>
          <text:p text:style-name="al"/>
          <text:p text:style-name="al">Voor het inschrijven, verlengen en overboeken van een particulier graf, particulier kindergraf, particuliere urnengraf en particuliere urnennis in een daartoe bestemd register, wordt per akte geheven: € 40,00</text:p>
          <text:p text:style-name="tussenkopvet">Hoofdstuk 7 Opgraven of ruimen.</text:p>
          <text:p text:style-name="al"/>
          <text:p text:style-name="al">7.1. Voor het opgraven van een overleden persoon van 12 jaar of ouder, wordt geheven: €660,00</text:p>
          <text:p text:style-name="al"/>
          <text:p text:style-name="al">7.2. Voor het opgraven van een overleden kind beneden één jaar, wordt geheven: € 155,00</text:p>
          <text:p text:style-name="al"/>
          <text:p text:style-name="al">7.3. Voor het opgraven van een overleden kind van één jaar en ouder, maar beneden de leeftijd van 12 jaar, wordt geheven: € 330,00</text:p>
          <text:p text:style-name="al"/>
          <text:p text:style-name="al">7.4. Voor het opgraven of verwijderen van een asbus, wordt geheven:</text:p>
          <text:list text:style-name="id1-3-2-4-71">
            <text:list-item text:style-override="id1-3-2-4-71-1">
              <text:number>•</text:number>
              <text:p text:style-name="al">uit een particulier graf: € 76,00</text:p>
            </text:list-item>
            <text:list-item text:style-override="id1-3-2-4-71-2">
              <text:number>•</text:number>
              <text:p text:style-name="al">uit een particulier urnengraf: € 76,00</text:p>
            </text:list-item>
            <text:list-item text:style-override="id1-3-2-4-71-3">
              <text:number>•</text:number>
              <text:p text:style-name="al">uit een particuliere urnennis: € 76,00</text:p>
            </text:list-item>
          </text:list>
          <text:p text:style-name="al">7.5. Voor het verdiepen van een graf, wordt geheven: € 500,00</text:p>
          <text:p text:style-name="tussenkopvet">Hoofdstuk 8 Overige diensten.</text:p>
          <text:p text:style-name="al"/>
          <text:p text:style-name="al">8.1. Voor het gebruik van de ontvangstruimte/aula en gebruik van de muziekinstallatie, in combinatie met een begrafenis op de gemeentelijke begraafplaats Schoterhof, wordt geheven per dienst: € 250,00</text:p>
          <text:p text:style-name="al"/>
          <text:p text:style-name="al">8.2. Voor een ander gebruik van de onder 8.1. genoemde accommodatie en installatie, wordt geheven per dienst: € 300,00</text:p>
          <text:p text:style-name="al"/>
          <text:p text:style-name="al">8.3. Voor het luiden van de klok, wordt geheven: € 50,00</text:p>
          <text:p text:style-name="al"/>
          <text:section text:name="bijlage-sluiting_id1-3-2-4-81" text:style-name="bijlage-sluiting">
            <text:section text:name="gegeven_id1-3-2-4-81-1" text:style-name="gegeven">
              <text:p text:style-name="dagtekening">
              <text:span text:style-name="datum">Behorende bij het raadsbesluit van de gemeente Heerenveen van 17 december 2018.</text:span>
            </text:p>
            </text:section>
            <text:section text:name="ondertekening_id1-3-2-4-81-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2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29</meta:user-defined>
    <meta:user-defined meta:name="OVERHEIDop.GmbID/DC.identifier">gmb-2018-278229</meta:user-defined>
    <meta:user-defined meta:name="OVERHEID.TaxonomieBeleidsagenda/OVERHEID.category">Financiën | Organisatie en beleid</meta:user-defined>
    <meta:user-defined meta:name="OVERHEID.Gemeente/DC.spatial">Heerenvee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12_1</meta:user-defined>
    <meta:user-defined meta:name="OVERHEIDop.versieInformatie"/>
  </office:meta>
</office:document-meta>
</file>