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opbouw op de bestaande aanbouw, Hieronymus Boschstraat 13 te Hazerswoude-Dorp, V2018/735</text:p>
      <text:section text:name="zakelijke-mededeling_id1-3-2" text:style-name="zakelijke-mededeling">
        <text:section text:name="zakelijke-mededeling-tekst_id1-3-2-1" text:style-name="zakelijke-mededeling-tekst">
          <text:section text:name="tekst_id1-3-2-1-1" text:style-name="tekst">
            <text:p text:style-name="common-al">Hieronymus Boschstraat 13 te Hazerswoude-Dorp</text:p>
            <text:p text:style-name="common-al">2391 VA</text:p>
            <text:p text:style-name="common-al">V2018/735</text:p>
            <text:p text:style-name="common-al">het plaatsen van een dakopbouw op de bestaande aanbouw</text:p>
            <text:p text:style-name="common-al">Datum verleend: 7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plaatsen dakopbouw op de bestaande aanbouw, Hieronymus Boschstraat 13 te Hazerswoude-Dorp, V2018/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26</meta:user-defined>
    <meta:user-defined meta:name="OVERHEIDop.GmbID/DC.identifier">gmb-2018-27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VA 13</meta:user-defined>
    <meta:user-defined meta:name="OVERHEIDop.woonplaats">Hazerswoude-Dorp</meta:user-defined>
    <meta:user-defined meta:name="OVERHEIDop.straatnaam">Hieronymus Bosch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64 456672</meta:user-defined>
    <meta:user-defined meta:name="OVERHEIDop.versieInformatie"/>
  </office:meta>
</office:document-meta>
</file>