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nweg 8A t/m 8D, 10 en 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ildenweg 8A t/m 8D, 10 en 14, splitsen bedrijfspand</text:p>
            <text:p text:style-name="common-al"/>
            <text:p text:style-name="common-al">Verleende omgevingsvergunning is verzonden 17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22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2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2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ldenweg 8A t/m 8D, 10 en 1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22</meta:user-defined>
    <meta:user-defined meta:name="OVERHEIDop.GmbID/DC.identifier">gmb-2018-278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GD 8</meta:user-defined>
    <meta:user-defined meta:name="OVERHEIDop.woonplaats">Blokker</meta:user-defined>
    <meta:user-defined meta:name="OVERHEIDop.straatnaam">Gilde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6068 519289</meta:user-defined>
    <meta:user-defined meta:name="OVERHEIDop.versieInformatie"/>
  </office:meta>
</office:document-meta>
</file>