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bestaande fabriekshal en het aanpassen van de kantine en de kleed- en wasruimten., Hoorn 350 te Alphen aan den Rijn, V2018/596</text:p>
      <text:section text:name="zakelijke-mededeling_id1-3-2" text:style-name="zakelijke-mededeling">
        <text:section text:name="zakelijke-mededeling-tekst_id1-3-2-1" text:style-name="zakelijke-mededeling-tekst">
          <text:section text:name="tekst_id1-3-2-1-1" text:style-name="tekst">
            <text:p text:style-name="common-al">Hoorn 350 te Alphen aan den Rijn</text:p>
            <text:p text:style-name="common-al">2404 HL</text:p>
            <text:p text:style-name="common-al">V2018/596</text:p>
            <text:p text:style-name="common-al">het verbouwen van de bestaande fabriekshal en het aanpassen van de kantine en de kleed- en wasruimten.</text:p>
            <text:p text:style-name="common-al">Datum verleend: 11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bestaande fabriekshal en het aanpassen van de kantine en de kleed- en wasruimten., Hoorn 350 te Alphen aan den Rijn, V2018/5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21</meta:user-defined>
    <meta:user-defined meta:name="OVERHEIDop.GmbID/DC.identifier">gmb-2018-27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L 350</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06 461369</meta:user-defined>
    <meta:user-defined meta:name="OVERHEIDop.versieInformatie"/>
  </office:meta>
</office:document-meta>
</file>