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bouw woning op de locatie Beemsterboerweg naast nummer 7, kadastraal bekend als sectie H nummer 3310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bouw woning</text:p>
            <text:p text:style-name="common-al">
            <text:span text:style-name="nadrukvet">Locatie:</text:span> Beemsterboerweg naast nummer 7, kadastraal bekend als sectie H nummer 3310 in Waarland</text:p>
            <text:p text:style-name="common-al">
            <text:span text:style-name="nadrukvet">Zaaknummer: </text:span>O-18-0533</text:p>
            <text:p text:style-name="last-al">
            <text:span text:style-name="nadrukvet">Ontvangstdatum:</text:span> 18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821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1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1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nieuwbouw woning op de locatie Beemsterboerweg naast nummer 7, kadastraal bekend als sectie H nummer 3310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19</meta:user-defined>
    <meta:user-defined meta:name="OVERHEIDop.GmbID/DC.identifier">gmb-2018-278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JX 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028.48 527005.53</meta:user-defined>
    <meta:user-defined meta:name="OVERHEIDop.versieInformatie"/>
  </office:meta>
</office:document-meta>
</file>