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Aan de Linde te Nieuwstadt december 2018</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8">
              <text:list-item text:style-override="id1-3-2-1-1-8-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10">
              <text:list-item text:style-override="id1-3-2-1-1-10-1">
                <text:number>3.</text:number>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list-item>
            </text:list>
            <text:p text:style-name="al"/>
            <text:list text:style-name="id1-3-2-1-1-12">
              <text:list-item text:style-override="id1-3-2-1-1-12-1">
                <text:number>4.</text:number>
                <text:p text:style-name="al">dat op 16 maart 2014 en op 22 maart 2014 een aanslag met een explosief heeft plaatsgevonden op de woning gelegen aan Aan de Linde 19 te Nieuwstadt van de toenmalige president van het chapter van de OMG Bandidos te Sittard-Geleen;</text:p>
              </text:list-item>
            </text:list>
            <text:p text:style-name="al"/>
            <text:list text:style-name="id1-3-2-1-1-14">
              <text:list-item text:style-override="id1-3-2-1-1-14-1">
                <text:number>5.</text:number>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list-item>
            </text:list>
            <text:p text:style-name="al"/>
            <text:list text:style-name="id1-3-2-1-1-16">
              <text:list-item text:style-override="id1-3-2-1-1-16-1">
                <text:number>6.</text:number>
                <text:p text:style-name="al">de afstemming die hieromtrent op d.d. 19 december 2018 heeft plaatsgevonden in de lokale driehoek;</text:p>
              </text:list-item>
            </text:list>
            <text:p text:style-name="al"/>
            <text:list text:style-name="id1-3-2-1-1-18">
              <text:list-item text:style-override="id1-3-2-1-1-18-1">
                <text:number>7.</text:number>
                <text:p text:style-name="al">dat er spanningen bestaan binnen de wereld van Outlaw Motorcycle Gangs, hetgeen heeft geleid tot ernstige verstoringen van de openbare orde; </text:p>
              </text:list-item>
            </text:list>
            <text:p text:style-name="al"/>
            <text:list text:style-name="id1-3-2-1-1-20">
              <text:list-item text:style-override="id1-3-2-1-1-20-1">
                <text:number>8.</text:number>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list-item>
            </text:list>
            <text:p text:style-name="al"/>
            <text:list text:style-name="id1-3-2-1-1-22">
              <text:list-item text:style-override="id1-3-2-1-1-22-1">
                <text:number>9.</text:number>
                <text:p text:style-name="al">dat het in het verleden vlak over de grens in Duitsland en België tot ernstige verstoring van de openbare orde en gewelddadige confrontaties tussen rivaliserende motorclubs is gekomen;</text:p>
              </text:list-item>
            </text:list>
            <text:p text:style-name="al"/>
            <text:list text:style-name="id1-3-2-1-1-24">
              <text:list-item text:style-override="id1-3-2-1-1-24-1">
                <text:number>10.</text:number>
                <text:p text:style-name="al">dat de gemeente Echt-Susteren gelegen is aan de grens van zowel Duitsland als België en dat er een gerede kans bestaat dat leden van OMG’s uit het buitenland naar de woning gelegen aan Aan de Linde te Nieuwstadt komen;</text:p>
              </text:list-item>
            </text:list>
            <text:p text:style-name="al"/>
            <text:list text:style-name="id1-3-2-1-1-26">
              <text:list-item text:style-override="id1-3-2-1-1-26-1">
                <text:number>11.</text:number>
                <text:p text:style-name="al">dat de openbare orde waaronder ook wordt begrepen de vrijheid en veiligheid van het verkeer in het veiligheidsrisicogebied te Nieuwstadt, dient te worden gewaarborgd;</text:p>
              </text:list-item>
            </text:list>
            <text:p text:style-name="al"/>
            <text:list text:style-name="id1-3-2-1-1-28">
              <text:list-item text:style-override="id1-3-2-1-1-28-1">
                <text:number>12.</text:number>
                <text:p text:style-name="al">dat identificatie van potentiële ordeverstoorders in het veiligheidsrisicogebied te Nieuwstadt van belang is en gericht is op enerzijds het verkrijgen van inzicht in de betrokken groep en anderzijds op eventuele latere opsporingsactiviteiten;</text:p>
              </text:list-item>
            </text:list>
            <text:p text:style-name="al"/>
            <text:list text:style-name="id1-3-2-1-1-30">
              <text:list-item text:style-override="id1-3-2-1-1-30-1">
                <text:number>13.</text:number>
                <text:p text:style-name="al">dat op grond van het bovenstaande noodzakelijk wordt geacht dat de politie de mogelijkheid heeft tot preventief fouilleren teneinde gevaarlijke- c.q. bedreigende situaties voor mens en goed </text:p>
              </text:list-item>
            </text:list>
            <text:p text:style-name="al"/>
            <text:list text:style-name="id1-3-2-1-1-32">
              <text:list-item text:style-override="id1-3-2-1-1-32-1">
                <text:number>14.</text:number>
                <text:p text:style-name="al">binnen het veiligheidsrisicogebied te Nieuwstadt van de gemeente Echt-Susteren te voorkomen dat dreiging voor verstoring van de openbare orde inmiddel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veiligheidsrisicogebied te Nieuwstadt in ernstige mate zullen verstoren dan wel onmogelijk maken;</text:p>
              </text:list-item>
            </text:list>
            <text:p text:style-name="al"/>
            <text:list text:style-name="id1-3-2-1-1-34">
              <text:list-item text:style-override="id1-3-2-1-1-34-1">
                <text:number>15.</text:number>
                <text:p text:style-name="al">de afstemming die hieromtrent op d.d. 19 december 2018 heeft plaatsgevonden in de lokale driehoek;</text:p>
              </text:list-item>
            </text:list>
            <text:p text:style-name="al">gelet op het bepaalde in artikel 151c van de Gemeentewet en artikel 2:77 lid 1 van de Algemene Plaatselijke Verordening Echt-Susteren 2017;</text:p>
            <text:p text:style-name="al"/>
            <text:p text:style-name="al">
            <text:span text:style-name="nadrukvet">BESLUIT :</text:span>
          </text:p>
            <text:p text:style-name="al"/>
            <text:p text:style-name="al">vast te stellen het aanwijzingsbesluit cameratoezicht Aan de Linde te Nieuwstadt decem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Linde te Nieuwstad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onderdag 19 december 2018 om 17.00 uur en geldt tot uiterlijk zaterdag 19 januari 2019 om 17.00 uur of zoveel eerder de driehoek besluit cameratoezicht Aan de Linde te Nieuwstad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Aan de Linde te Nieuwstadt december 2018.’ </text:p>
            <text:p text:style-name="al"/>
            <text:p text:style-name="al">Echt,  19 december 2018,</text:p>
            <text:p text:style-name="al">de burgemeester van Echt – Susteren,</text:p>
            <text:p text:style-name="al"/>
            <text:p text:style-name="al"/>
            <text:p text:style-name="al">dr. J.W.M.M.J. Hessels </text:p>
            <text:p text:style-name="al"/>
            <text:p text:style-name="al"/>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2-8-14">
              <text:list-item text:style-override="id1-3-2-2-8-14-1">
                <text:number>a.</text:number>
                <text:p text:style-name="al"> de naam van de indiener;</text:p>
              </text:list-item>
              <text:list-item text:style-override="id1-3-2-2-8-14-2">
                <text:number>b.</text:number>
                <text:p text:style-name="al"> de dagtekening;</text:p>
              </text:list-item>
              <text:list-item text:style-override="id1-3-2-2-8-14-3">
                <text:number>c.</text:number>
                <text:p text:style-name="al"> een omschrijving van ons besluit waartegen het bezwaar is gericht;</text:p>
              </text:list-item>
              <text:list-item text:style-override="id1-3-2-2-8-14-4">
                <text:number>d.</text:number>
                <text:p text:style-name="al"> 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82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cameratoezicht Aanwijzingsbesluit cameratoezicht Aan de Linde te Nieuwstadt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8214</meta:user-defined>
    <meta:user-defined meta:name="OVERHEIDop.GmbID/DC.identifier">gmb-2018-278214</meta:user-defined>
    <meta:user-defined meta:name="OVERHEID.TaxonomieBeleidsagenda/OVERHEID.category">Openbare orde en veiligheid | Organisatie en beleid</meta:user-defined>
    <meta:user-defined meta:name="OVERHEID.Gemeente/DC.spatial">Echt-Susteren</meta:user-defined>
    <meta:user-defined meta:name="DC.source">artikel 151c van de Gemeentewet;1.0:c:BWBR0005416&amp;artikel=151c&amp;g=2018-09-19</meta:user-defined>
    <meta:user-defined meta:name="DC.source">;https://decentrale.regelgeving.overheid.nl/cvdr/xhtmloutput/Historie/Echt-Susteren/CVDR602641/CVDR602641_2.html</meta:user-defined>
    <meta:user-defined meta:name="DCTERMS.alternative">Aanwijzingsbesluit cameratoezicht Aan de Linde te Nieuwstadt december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18210_1</meta:user-defined>
    <meta:user-defined meta:name="OVERHEIDop.versieInformatie"/>
  </office:meta>
</office:document-meta>
</file>