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Soesterweg 100/102, het aanleggen van een inrit, 13-1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Soesterweg 100/102, het aanleggen van een inrit, 13-12-2018. Rechtsmiddel: Bezwaar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21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1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1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Soesterweg 100/102, het aanleggen van een inrit, 13-1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213</meta:user-defined>
    <meta:user-defined meta:name="OVERHEIDop.GmbID/DC.identifier">gmb-2018-278213</meta:user-defined>
    <meta:user-defined meta:name="OVERHEID.TaxonomieBeleidsagenda/OVERHEID.category">Ruimte en infrastructuur | Organisatie en beleid</meta:user-defined>
    <meta:user-defined meta:name="OVERHEIDop.referentienummer">59088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C 94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14 463148</meta:user-defined>
    <meta:user-defined meta:name="OVERHEIDop.versieInformatie"/>
  </office:meta>
</office:document-meta>
</file>