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47, 9718 CE Groningen – verbouwen bestaand pand tot 5 appartementen (verzenddatum 14-12-2018, dossiernummer 2018723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0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47, 9718 CE Groningen – verbouwen bestaand pand tot 5 appartementen (verzenddatum 14-12-2018, dossiernummer 2018723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205</meta:user-defined>
    <meta:user-defined meta:name="OVERHEIDop.GmbID/DC.identifier">gmb-2018-278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E 47</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99 581903</meta:user-defined>
    <meta:user-defined meta:name="OVERHEIDop.versieInformatie"/>
  </office:meta>
</office:document-meta>
</file>